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tijdelijk aanleggen stelconplaten langs waterloop WL00750 en verwijderen hekwerk langs waterloop WL00750, dit ter hoogte van de Bouwstraat 29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962</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tijdelijk aanleggen en hebben van stelconplaten langs waterloop WL00750 ter hoogte van de Bouwstraat 29 te Haaksbergen;</text:p>
              </text:list-item>
              <text:list-item text:style-override="id1-3-2-1-1-4-2">
                <text:number>2.</text:number>
                <text:p text:style-name="al">het verwijderen van het hekwerk dat binnen vijf meter vanuit de boveninsteek langs de linkeroever van waterloop WL00750 staat. Dit ter hoogte van de Bouwstraat 29 te Haaksbergen.</text:p>
              </text:list-item>
            </text:list>
            <text:list text:style-name="id1-3-2-1-1-5">
              <text:list-item text:style-override="id1-3-2-1-1-5-1">
                <text:number>1.</text:number>
                <text:p text:style-name="al">de vergunning alleen te verlenen vanaf 11 april 2023 tot en met 31 december 2025.</text:p>
              </text:list-item>
            </text:list>
            <text:p text:style-name="common-al">De watervergunning is op 26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8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74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4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4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tijdelijk aanleggen stelconplaten langs waterloop WL00750 en verwijderen hekwerk langs waterloop WL00750, dit ter hoogte van de Bouwstraat 29 te Haaksbergen</meta:user-defined>
    <meta:user-defined meta:name="DCTERMS.W3CDTF/DCTERMS.available">2023-06-28</meta:user-defined>
    <meta:user-defined meta:name="DCTERMS.W3CDTF/OVERHEIDop.jaargang">2023</meta:user-defined>
    <meta:user-defined meta:name="OVERHEIDop.publicationIssue">7744</meta:user-defined>
    <meta:user-defined meta:name="OVERHEIDop.WsbID/DC.identifier">wsb-2023-7744</meta:user-defined>
    <meta:user-defined meta:name="OVERHEIDop.versieInformatie"/>
  </office:meta>
</office:document-meta>
</file>