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de weg met fundering van de Nieuwe Maasdijk op de primaire waterkering nabij Nieuwe Maasdijk 5 te Heesb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de weg met fundering van de Nieuwe Maasdijk op de primaire waterkering nabij Nieuwe Maasdijk 5 te Heesbeen . Het zaaknummer is 0654252772.</text:p>
            <text:p text:style-name="common-al">
            <text:span text:style-name="nadrukvet">Besluitdatum:</text:span> 26-06-2023</text:p>
            <text:p text:style-name="common-al">
            <text:span text:style-name="nadrukvet">Inzage</text:span>
          </text:p>
            <text:p text:style-name="common-al">U kunt de vergunning gedurende 6 weken inzien vanaf <text:span text:style-name="nadrukvet">28-06-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2772</meta:user-defined>
    <meta:user-defined meta:name="DCTERMS.abstract">Omvorming Nieuwe Maasdijk, vervanging materialen rijbaan, nabij Nieuwe Maasdijk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vervangen van de weg met fundering van de Nieuwe Maasdijk op de primaire waterkering nabij Nieuwe Maasdijk 5 te Heesbeen</meta:user-defined>
    <meta:user-defined meta:name="DCTERMS.W3CDTF/DCTERMS.available">2023-06-28</meta:user-defined>
    <meta:user-defined meta:name="DCTERMS.W3CDTF/OVERHEIDop.jaargang">2023</meta:user-defined>
    <meta:user-defined meta:name="OVERHEIDop.publicationIssue">7743</meta:user-defined>
    <meta:user-defined meta:name="OVERHEIDop.WsbID/DC.identifier">wsb-2023-7743</meta:user-defined>
    <meta:user-defined meta:name="OVERHEIDop.versieInformatie"/>
  </office:meta>
</office:document-meta>
</file>