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watervergunning verleend voor het gedeeltelijk dempen van twee b-watergangen en het vergroten van een b-watergang nabij Jan van Wijckstraat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besluit watervergunning verleend ingevolge de Waterwet. De wijziging is aangevraagd voor het gedeeltelijk dempen van twee b-watergangen (code 01402 en 01033) en het vergroten van een b-watergang (code 01402) nabij Jan van Wijckstraat te Elshout. Het zaaknummer is 0654316778.</text:p>
            <text:p text:style-name="common-al">
            <text:span text:style-name="nadrukvet">Besluitdatum:</text:span> 26-06-2023</text:p>
            <text:p text:style-name="common-al">
            <text:span text:style-name="nadrukvet">Inzage</text:span>
          </text:p>
            <text:p text:style-name="common-al">U kunt de vergunning gedurende 6 weken inzien vanaf 28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6778</meta:user-defined>
    <meta:user-defined meta:name="DCTERMS.abstract">Reconstructie B-watergang, Mayweg 12 Elshout</meta:user-defined>
    <dc:language>nl</dc:language>
    <meta:user-defined meta:name="OVERHEIDop.locatietype/OVERHEIDop.gebiedsmarkering">Punt</meta:user-defined>
    <meta:user-defined meta:name="OVERHEIDop.locatietype/OVERHEIDop.gebiedsmarkering">Punt</meta:user-defined>
    <meta:user-defined meta:name="DC.title">Wijzigingsbesluit watervergunning verleend voor het gedeeltelijk dempen van twee b-watergangen en het vergroten van een b-watergang nabij Jan van Wijckstraat te Elshout</meta:user-defined>
    <meta:user-defined meta:name="DCTERMS.W3CDTF/DCTERMS.available">2023-06-28</meta:user-defined>
    <meta:user-defined meta:name="DCTERMS.W3CDTF/OVERHEIDop.jaargang">2023</meta:user-defined>
    <meta:user-defined meta:name="OVERHEIDop.publicationIssue">7742</meta:user-defined>
    <meta:user-defined meta:name="OVERHEIDop.WsbID/DC.identifier">wsb-2023-7742</meta:user-defined>
    <meta:user-defined meta:name="OVERHEIDop.versieInformatie"/>
  </office:meta>
</office:document-meta>
</file>