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Ontheffing van het Binnenvaartpolitiereglement (BRP) voor het tijdelijk stremmen van (het scheepvaartverkeer op) de Buiten-Giessen te Giessen-Nieuwkerk en Hardinxveld-Giessendam tussen 16 januari en 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stremmen van (het scheepvaartverkeer op) de Buiten-Giessen te Giessen-Nieuwkerk en Hardinxveld-Giessendam tussen 16 januari en 3 februari 2023 een ontheffing vanhet Binnenvaartpolitiereglement (BRP) te verlenen.  
</text:p>
            <text:p text:style-name="common-al">Zaaknummer: 2022171152
</text:p>
            <text:p text:style-name="common-al">Start bezwaartermijn: 19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71152</meta:user-defined>
    <meta:user-defined meta:name="DCTERMS.abstract">het uitvoeren van baggerwerkzaamheden ihkv. Binnenvaart Politieregelement (BPR) op de Buiten-Giessen te Giessen-Nieuwkerk en Hardinxveld-Giessendam </meta:user-defined>
    <dc:language>nl</dc:language>
    <meta:user-defined meta:name="OVERHEIDop.locatietype/OVERHEIDop.gebiedsmarkering">Punt</meta:user-defined>
    <meta:user-defined meta:name="DC.title">Waterschap Rivierenland - Ontheffing van het Binnenvaartpolitiereglement (BRP) voor het tijdelijk stremmen van (het scheepvaartverkeer op) de Buiten-Giessen te Giessen-Nieuwkerk en Hardinxveld-Giessendam tussen 16 januari en 3 februari 2023</meta:user-defined>
    <meta:user-defined meta:name="DCTERMS.W3CDTF/DCTERMS.available">2023-01-23</meta:user-defined>
    <meta:user-defined meta:name="DCTERMS.W3CDTF/OVERHEIDop.jaargang">2023</meta:user-defined>
    <meta:user-defined meta:name="OVERHEIDop.publicationIssue">774</meta:user-defined>
    <meta:user-defined meta:name="OVERHEIDop.WsbID/DC.identifier">wsb-2023-774</meta:user-defined>
    <meta:user-defined meta:name="OVERHEIDop.versieInformatie"/>
  </office:meta>
</office:document-meta>
</file>