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voor het leggen van een waterleiding in de Gentsevaart en de Roskamstraat in Kapellebru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vergunning. De melding is gedaan voor het leggen van een waterleiding in de Gentsevaart en de Roskamstraat in Kapellebrug. De acceptatie is geregistreerd onder zaaknummer VOS2343. </text:p>
            <text:p text:style-name="tussenkopcur">Waarom publiceert het waterschap dit bericht?</text:p>
            <text:p text:style-name="common-al">Een melding in het kader van de raamvergunning wordt bij het waterschap gedaan om onder standaardvoorschriften toestemming te krijgen om een kabel of leiding te verwijder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7 augustus 2023 laten weten dat u het niet eens bent met het accepteren van de melding voor het uitvoeren van werkzaamheden onder de voorwaarden van de raamvergunning. Dit heet bezwaar maken. U kunt bezwaar maken als de acceptatie tegen uw belangen ingaat. Voor meer informatie m.b.t. het indienen van een bezwaar zie  HYPERLINK "https://scheldestromen.nl/bezwaar-tegen-besluit-waterschap" \o "https://scheldestromen.nl/bezwaar-tegen-besluit-waterschap" \t "_blank"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YPERLINK "https://mijn.rechtspraak.nl/start/burger" \l ":Beroep-bij-de-rechtbank" https://mijn.rechtspraak.nl/start/burger#:Beroep-bij-de-rechtbank van de rechtbank. Voor meer informatie kunt u de rechtbank belle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7738</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738</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738</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VOS2343</meta:user-defined>
    <meta:user-defined meta:name="DCTERMS.abstract">Het leggen van een waterleiding in de Gentsevaart en de Roskamstraat in Kapellebrug.</meta:user-defined>
    <dc:language>nl</dc:language>
    <meta:user-defined meta:name="OVERHEIDop.locatietype/OVERHEIDop.gebiedsmarkering">Punt</meta:user-defined>
    <meta:user-defined meta:name="DC.title">Acceptatie melding voor het leggen van een waterleiding in de Gentsevaart en de Roskamstraat in Kapellebrug</meta:user-defined>
    <meta:user-defined meta:name="DCTERMS.W3CDTF/DCTERMS.available">2023-06-28</meta:user-defined>
    <meta:user-defined meta:name="DCTERMS.W3CDTF/OVERHEIDop.jaargang">2023</meta:user-defined>
    <meta:user-defined meta:name="OVERHEIDop.publicationIssue">7738</meta:user-defined>
    <meta:user-defined meta:name="OVERHEIDop.WsbID/DC.identifier">wsb-2023-7738</meta:user-defined>
    <meta:user-defined meta:name="OVERHEIDop.versieInformatie"/>
  </office:meta>
</office:document-meta>
</file>