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plaatsen en vergroten van twee dammen met duiker en het aanleggen van een dam met duiker nabij Volkelseweg 57 te Wilbert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plaatsen en vergroten van twee dammen met duiker en het aanleggen, hebben en behouden van een dam met duiker nabij Volkelseweg 57 te Wilbertoord. Het zaaknummer is 0654315774.</text:p>
            <text:p text:style-name="common-al">
            <text:span text:style-name="nadrukvet">Besluitdatum:</text:span> 26-06-2023</text:p>
            <text:p text:style-name="common-al">
            <text:span text:style-name="nadrukvet">Inzage</text:span>
          </text:p>
            <text:p text:style-name="common-al">U kunt de vergunning gedurende 6 weken inzien vanaf 28 jun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3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5774</meta:user-defined>
    <meta:user-defined meta:name="DCTERMS.abstract">Verplaatsen en plaatsen dam met duiker, A-watergang, Volkelseweg 57 Wilbertoord</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verplaatsen en vergroten van twee dammen met duiker en het aanleggen van een dam met duiker nabij Volkelseweg 57 te Wilbertoord</meta:user-defined>
    <meta:user-defined meta:name="DCTERMS.W3CDTF/DCTERMS.available">2023-06-28</meta:user-defined>
    <meta:user-defined meta:name="DCTERMS.W3CDTF/OVERHEIDop.jaargang">2023</meta:user-defined>
    <meta:user-defined meta:name="OVERHEIDop.publicationIssue">7737</meta:user-defined>
    <meta:user-defined meta:name="OVERHEIDop.WsbID/DC.identifier">wsb-2023-7737</meta:user-defined>
    <meta:user-defined meta:name="OVERHEIDop.versieInformatie"/>
  </office:meta>
</office:document-meta>
</file>