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ractieondersteuning Wetterskip Fryslân 2023.</text:p>
      <text:section text:name="regeling_id1-3-2" text:style-name="regeling">
        <text:section text:name="aanhef_id1-3-2-1" text:style-name="aanhef">
          <text:section text:name="preambule_id1-3-2-1-1" text:style-name="preambule">
            <text:p text:style-name="al">Het algemeen bestuur van Wetterskip Fryslân heeft op 23 mei 2023 de gewijzigde ‘Verordening Fractieondersteuning Wetterskip Fryslân 2020’ vastgesteld.</text:p>
            <text:p text:style-name="al"/>
            <text:p text:style-name="al">Het betreft de volgende wijzigingen: </text:p>
            <text:p text:style-name="al">Het presentiegeld van €200,- bruto van commissieleden voor elke bijgewoonde zitting van een van de vaste adviescommissies te wijzigen naar een vaste maandelijkse vergoeding van €250,- bruto. In de huidige situatie is het in sommige gevallen onduidelijk wanneer een commissielid recht heeft op het presentiegeld van €200,- bruto. Ten opzichte van de vorige bestuursperiode zijn er meer bijeenkomsten georganiseerd waarbij discussie kan ontstaan of er recht is op de vergoeding presentiegeld. Deze discussie wordt voorkomen door een maandelijks bedrag vast te stellen voor het werk van een commissielid.</text:p>
            <text:p text:style-name="al"/>
            <text:p text:style-name="al">De Verordening Fractieondersteuning Wetterskip Fryslân 2020 is gewijzigd in Verordening Fractieondersteuning Wetterskip Fryslân 2023</text:p>
          </text:section>
        </text:section>
        <text:section text:name="regeling-tekst_id1-3-2-2" text:style-name="regeling-tekst">
          <text:section text:name="hoofdstuk_id1-3-2-2-1" text:style-name="hoofdstuk">
            <text:p text:style-name="hoofdstuk_kop"><text:span text:style-name="label">Hoofdstuk</text:span> <text:span text:style-name="nr">1</text:span> Fractieondersteuning</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Voor de fracties, zoals bedoeld in artikel 8 van het reglement van orde van het algemeen bestuur, is jaarlijks een budget als tegemoetkoming in de kosten voor het functioneren van de fractie beschikbaar.</text:p>
                </text:list-item>
                <text:list-item text:style-override="id1-3-2-2-1-2-3">
                  <text:number>2.</text:number>
                  <text:p text:style-name="al">Dit budget bestaat per jaar voor elke fractie uit:</text:p>
                  <text:list text:style-name="id1-3-2-2-1-2-3-3">
                    <text:list-item text:style-override="id1-3-2-2-1-2-3-3-1">
                      <text:number>a.</text:number>
                      <text:p text:style-name="al">een vast deel van € 1.000,- , en</text:p>
                    </text:list-item>
                    <text:list-item text:style-override="id1-3-2-2-1-2-3-3-2">
                      <text:number>b.</text:number>
                      <text:p text:style-name="al">een bedrag van € 500,- per lid van de fractie.</text:p>
                    </text:list-item>
                    <text:list-item text:style-override="id1-3-2-2-1-2-3-3-3">
                      <text:number>c.</text:number>
                      <text:p text:style-name="al">in een jaar waarin verkiezingen worden gehouden is het budget gerelateerd aan de zittingsduur van het algemeen bestuur</text:p>
                    </text:list-item>
                  </text:list>
                </text:list-item>
                <text:list-item text:style-override="id1-3-2-2-1-2-4">
                  <text:number>3.</text:number>
                  <text:p text:style-name="al">Bij splitsing van een fractie vervalt het nog niet uitgekeerde deel van het budget aan het waterschap. De nieuw ontstane fracties hebben in het jaar van splitsing recht op een budget gerelateerd aan de maanden die nog in het betreffende jaar resteren. De gesplitste fracties ontvangen gezamenlijk niet meer budget dan waar de oorspronkelijke fractie in het jaar van splitsing recht op had. In het jaar volgend op de splitsing worden de gesplitste fracties gezien als reguliere fracties die recht hebben op het volledige budget.</text:p>
                </text:list-item>
                <text:list-item text:style-override="id1-3-2-2-1-2-5">
                  <text:number>4.</text:number>
                  <text:p text:style-name="al">Het budget mag niet gebruikt worden ter bekostiging van :</text:p>
                  <text:list text:style-name="id1-3-2-2-1-2-5-3">
                    <text:list-item text:style-override="id1-3-2-2-1-2-5-3-1">
                      <text:number>a.</text:number>
                      <text:p text:style-name="al">uitgaven die in strijd zijn met wettelijke bepalingen en overige regelingen;</text:p>
                    </text:list-item>
                    <text:list-item text:style-override="id1-3-2-2-1-2-5-3-2">
                      <text:number>b.</text:number>
                      <text:p text:style-name="al">betalingen aan politieke partijen, met politieke partijen verbonden instellingen of natuurlijke personen, anders dan ter vergoeding van diensten of goederen, geleverd ten behoeve van de fractie op basis van een gespecificeerde, reële declaratie;</text:p>
                    </text:list-item>
                    <text:list-item text:style-override="id1-3-2-2-1-2-5-3-3">
                      <text:number>c.</text:number>
                      <text:p text:style-name="al">giften;</text:p>
                    </text:list-item>
                    <text:list-item text:style-override="id1-3-2-2-1-2-5-3-4">
                      <text:number>d.</text:number>
                      <text:p text:style-name="al">uitgaven die bekostigd kunnen worden uit vergoedingen die de leden ingevolge het Rechtspositiebesluit decentrale politieke ambtsdragers</text:p>
                    </text:list-item>
                  </text:list>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Het budget voor fractieondersteuning wordt beheerd door de financiële administratie van Wetterskip Fryslân.</text:p>
                </text:list-item>
                <text:list-item text:style-override="id1-3-2-2-1-3-3">
                  <text:number>2.</text:number>
                  <text:p text:style-name="al">Betalingen vanuit het budget worden gedaan op basis van een door de fractievoorzitter getekende declaratie. Met de ondertekening wordt aangegeven dat de verklaring juist en volledig is, dat deze gebaseerd is op een deugdelijke registratie en dat de uitgaven voldoen aan het bestedingsdoel zoals verwoord in artikel 1 van deze verordening.</text:p>
                </text:list-item>
                <text:list-item text:style-override="id1-3-2-2-1-3-4">
                  <text:number>3.</text:number>
                  <text:p text:style-name="al">De leidinggevende van de financiële administratie is bevoegd de declaratie te beoordelen en gaat in overleg met de indiener als hij daar aanleiding toe ziet. Bij geschillen besluit de dijkgraaf.</text:p>
                </text:list-item>
              </text:list>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
                  <text:number>1.</text:number>
                  <text:p text:style-name="al">Wanneer in enig jaar een budget niet volledig wordt benut mag maximaal een kwart van het jaarbudget meegenomen worden naar het volgende jaar.</text:p>
                </text:list-item>
              </text:list>
            </text:section>
            <text:section text:name="artikel_id1-3-2-2-1-5" text:style-name="artikel">
              <text:p text:style-name="artikel_kop_titel"><text:span text:style-name="artikel_kop_label">Artikel</text:span> <text:span text:style-name="artikel_kop_nr">4</text:span> </text:p>
              <text:list text:style-name="id1-3-2-2-1-5-2">
                <text:list-item text:style-override="id1-3-2-2-1-5-2">
                  <text:number>1.</text:number>
                  <text:p text:style-name="al">De fracties krijgen eens per kwartaal digitaal een overzicht van de uitgaven die ten laste van het budget zijn gedeclareerd.</text:p>
                </text:list-item>
                <text:list-item text:style-override="id1-3-2-2-1-5-3">
                  <text:number>2.</text:number>
                  <text:p text:style-name="al">De financiële administratie stelt binnen een maand na het einde van het kalenderjaar een overzicht op van de budgetten. Uit het overzicht blijkt welke bedragen zijn gedeclareerd en uitgekeerd en welk budget resteert. Het overzicht wordt ter kennisname aan het dagelijks bestuur gezonden.</text:p>
                </text:list-item>
                <text:list-item text:style-override="id1-3-2-2-1-5-4">
                  <text:number>3.</text:number>
                  <text:p text:style-name="al">Voor kilometervergoedingen die in het kader van deze verordening worden opgevoerd geldt een tarief overeenkomstig het Rechtspositiebesluit decentrale politieke ambtsdragers.</text:p>
                </text:list-item>
                <text:list-item text:style-override="id1-3-2-2-1-5-5">
                  <text:number>4.</text:number>
                  <text:p text:style-name="al">Als een lid van het algemeen bestuur gebruik wil maken van de mogelijkheid om (reiskosten) vergoedingen voor fractiewerkzaamheden fiscaal te verrekenen d.m.v. de “opting in regeling” dan dient de declarant voor 1 januari van het nieuwe kalenderjaar de declaratie in te leveren bij de financiële administratie van Wetterskip Fryslân. Fiscale verrekening vindt dan nog plaats in het boekjaar waarin de vergoedingen zijn uitbetaald.</text:p>
                </text:list-item>
              </text:list>
            </text:section>
            <text:p text:style-name="hoofdstuk_bottom"/>
          </text:section>
          <text:section text:name="hoofdstuk_id1-3-2-2-2" text:style-name="hoofdstuk">
            <text:p text:style-name="hoofdstuk_kop"><text:span text:style-name="label">Hoofdstuk</text:span> <text:span text:style-name="nr">2</text:span> Vergoeding commissieleden en reiskostenvergoeding.</text:p>
            <text:section text:name="artikel_id1-3-2-2-2-2" text:style-name="artikel">
              <text:p text:style-name="artikel_kop_titel"><text:span text:style-name="artikel_kop_label">Artikel</text:span> <text:span text:style-name="artikel_kop_nr">5</text:span> </text:p>
              <text:p text:style-name="al">Aan een commissielid op basis van artikel 10 van het reglement van orde van het algemeen bestuur en de adviescommissies Wetterskip Fryslân wordt een maandelijkse vergoeding toegekend.</text:p>
            </text:section>
            <text:section text:name="artikel_id1-3-2-2-2-3" text:style-name="artikel">
              <text:p text:style-name="artikel_kop_titel"><text:span text:style-name="artikel_kop_label">Artikel</text:span> <text:span text:style-name="artikel_kop_nr">6</text:span> </text:p>
              <text:p text:style-name="al">De maandelijkse vergoeding voor het in artikel 5 genoemde lid bedraagt een bedrag van € 250,- bruto.</text:p>
            </text:section>
            <text:section text:name="artikel_id1-3-2-2-2-4" text:style-name="artikel">
              <text:p text:style-name="artikel_kop_titel"><text:span text:style-name="artikel_kop_label">Artikel</text:span> <text:span text:style-name="artikel_kop_nr">7</text:span> </text:p>
              <text:p text:style-name="al">Het lid zoals genoemd in artikel 5 krijgt op declaratiebasis de door hem gemaakte reiskosten vergoed overeenkomstig het reiskostenbesluit Wetterskip Fryslân.</text:p>
            </text:section>
            <text:section text:name="artikel_id1-3-2-2-2-5" text:style-name="artikel">
              <text:p text:style-name="artikel_kop_titel"><text:span text:style-name="artikel_kop_label">Artikel</text:span> <text:span text:style-name="artikel_kop_nr">8</text:span> </text:p>
              <text:list text:style-name="id1-3-2-2-2-5-2">
                <text:list-item text:style-override="id1-3-2-2-2-5-2">
                  <text:number>1.</text:number>
                  <text:p text:style-name="al">Deze verordening treedt in werking op de dag na vaststelling.</text:p>
                </text:list-item>
                <text:list-item text:style-override="id1-3-2-2-2-5-3">
                  <text:number>2.</text:number>
                  <text:p text:style-name="al">Deze verordening kan worden aangehaald als Verordening fractieondersteuning Wetterskip Fryslân 2023.</text:p>
                </text:list-item>
              </text:list>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het algemeen bestuur van Wetterskip Fryslân van 23 mei 2023</text:span></text:p>
            <text:p><text:span text:style-name="functie">L.M.B.C Kroon, O. Bijlsma,</text:span></text:p>
            <text:p><text:span text:style-name="functie">Dijkgraaf.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3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3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3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DC.source">N.v.t.</meta:user-defined>
    <meta:user-defined meta:name="DCTERMS.alternative">Verordening fractieondersteuning Wetterskip Fryslân 2023</meta:user-defined>
    <dc:language>nl</dc:language>
    <meta:user-defined meta:name="OVERHEIDop.locatietype/OVERHEIDop.gebiedsmarkering">Waterschap</meta:user-defined>
    <meta:user-defined meta:name="DC.title">Verordening Fractieondersteuning Wetterskip Fryslân 2023.</meta:user-defined>
    <meta:user-defined meta:name="DCTERMS.W3CDTF/DCTERMS.available">2023-06-28</meta:user-defined>
    <meta:user-defined meta:name="DCTERMS.W3CDTF/OVERHEIDop.jaargang">2023</meta:user-defined>
    <meta:user-defined meta:name="OVERHEIDop.publicationIssue">7735</meta:user-defined>
    <meta:user-defined meta:name="OVERHEIDop.betreftRegeling">CVDR637585_2</meta:user-defined>
    <meta:user-defined meta:name="xs:date/OVERHEIDop.startdatum">2023-05-23</meta:user-defined>
    <meta:user-defined meta:name="OVERHEIDop.WsbID/DC.identifier">wsb-2023-7735</meta:user-defined>
    <meta:user-defined meta:name="OVERHEIDop.versieInformatie"/>
  </office:meta>
</office:document-meta>
</file>