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op de locatie nabij Lopikerweg west 115B in Lopik (code HDSR2737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belangrijke tertiaire watergang op de locatie nabij Lopikerweg west 115B in de gemeente Lopik. Dit besluit is verzonden op 26 juni 2023. (OLO 7843339)</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augustus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8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3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3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3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73750</meta:user-defined>
    <meta:user-defined meta:name="DCTERMS.abstract">Verleende watervergunning voor het aanpassen van de waterhuishouding, het dempen van een belangrijke tertiaire watergang,  op de locatie nabij Lopikerweg west 115B in de gemeente Lopik.</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voor het aanpassen van de waterhuishouding op de locatie nabij Lopikerweg west 115B in Lopik (code HDSR273750)</meta:user-defined>
    <meta:user-defined meta:name="OVERHEIDop.datumEindeReactietermijn">2023-08-07</meta:user-defined>
    <meta:user-defined meta:name="OVERHEIDop.TilID/OVERHEIDop.terinzageleggingOP">til-2023-8031</meta:user-defined>
    <meta:user-defined meta:name="DCTERMS.W3CDTF/DCTERMS.available">2023-06-28</meta:user-defined>
    <meta:user-defined meta:name="DCTERMS.W3CDTF/OVERHEIDop.jaargang">2023</meta:user-defined>
    <meta:user-defined meta:name="OVERHEIDop.publicationIssue">7734</meta:user-defined>
    <meta:user-defined meta:name="OVERHEIDop.WsbID/DC.identifier">wsb-2023-7734</meta:user-defined>
    <meta:user-defined meta:name="OVERHEIDop.versieInformatie"/>
  </office:meta>
</office:document-meta>
</file>