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rel-column-width="46*"/>
    </style:style>
    <style:style style:family="table-column" style:parent-style-name="colspec" style:name="id1-3-2-2-11-3-3-1-2">
      <style:table-column-properties style:rel-column-width="46*"/>
    </style: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en de adviescommissies van Wetterskip Fryslân 2023</text:p>
      <text:section text:name="regeling_id1-3-2" text:style-name="regeling">
        <text:section text:name="aanhef_id1-3-2-1" text:style-name="aanhef">
          <text:section text:name="preambule_id1-3-2-1-1" text:style-name="preambule">
            <text:p text:style-name="al"/>
            <text:p text:style-name="al">Het algemeen bestuur van Wetterskip Fryslân;</text:p>
            <text:p text:style-name="al"/>
            <text:p text:style-name="al">BESLUIT:</text:p>
            <text:p text:style-name="al"/>
            <text:p text:style-name="al">Vast te stellen het:</text:p>
            <text:p text:style-name="al"/>
            <text:p text:style-name="al">Reglement van orde algemeen bestuur en adviescommissies Wetterskip Fryslân </text:p>
            <text:p text:style-name="al">
            <text:span text:style-name="nadrukvet">Gewijzigd conform het voorstel algemeen bestuur 'Wijziging reglement van orde' in de vergadering van 23 mei 2023.</text:span>
          </text:p>
            <text:p text:style-name="al"> Het betreft de volgende wijzigingen:</text:p>
            <text:p text:style-name="al">a. Artikel 3 (verheldering zeggenschap deelnemers agendacommissie) De toevoeging van art. 3 lid d geeft voorzitters van agendacommissies meer sturing op de agendering in de adviescommissies door vast te leggen welke zeggenschap deze hebben.</text:p>
            <text:p text:style-name="al">b. Artikel 8 (vervallen lid 4 vanwege wetswijziging geborgde zetels) De verplichting om minstens een dagelijks bestuurslid aan te stellen vanuit de geborgde categorie is komen te vervallen door de wetswijziging van de Waterschapswet op 9 december 2022.</text:p>
            <text:p text:style-name="al">c. Artikel 9 (verandering positie adviescommissie t.o.v. het AB en DB) Op dit moment werkt het Wetterskip Fryslân half duaal en wil een stap zetten om meer duaal te worden. De wijziging van de positie van adviescommissies is een logische stap om meer duaal te werken.</text:p>
            <text:p text:style-name="al">d. Artikel 10 (benoemingsgrond commissielid voor geborgde en tweemansfracties) Vanuit het fractievoorzittersoverleg is de wens ontstaan om tweemansfracties een ondersteuner buiten het algemeen bestuur te bieden. Ook voorziet deze wijziging de benoemingsgrond voor geborgde fracties.</text:p>
            <text:p text:style-name="al">e. H4 en Artikel 11 (vastlegging informatiemarkt) De informatiemarkt wordt gebruikt als onderdeel van het besluitvormingsproces voor het algemeen bestuur van Wetterskip Fryslân. Deze wordt met toevoeging van dit hoofdstuk vastgelegd in het nieuwe reglement. </text:p>
            <text:p text:style-name="al">f. Artikel 12 en 14 (samenvoeging van de artikelen) De huidige artikelen 12 en 14 zijn samengevoegd. Artikel 12 gaat over de oproep voor een vergadering en artikel 14 over voorwaarden voor de oproep en de agenda. Deze artikelen sluiten op elkaar aan waardoor deze samengevoegd zijn.</text:p>
            <text:p text:style-name="al">g. Artikel 19 (verruiming inspreekrecht burgers/ingezetenen) De wijziging van dit artikel verruimt het inspreekrecht voor burgers of ingezetenen in het kader van burgerlijke participatie. Door deze wetswijziging hebben burgers of ingezetenen de mogelijkheid om ook over niet-geagendeerde onderwerpen te spreken.</text:p>
            <text:p text:style-name="al">h. Artikel 21 (werkwijze schorsen van de vergadering naar de volgende dag) In het huidige reglement is schorsen van een vergadering naar de volgende dag door uitloop of andere relevante omstandigheden niet vastgelegd. Toevoeging van dit artikel zorgt voor meer helderheid over de werkwijze van de vergader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fractievoorzittersoverleg, agendacommissie, fracties, voorzitter, secretaris.</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voorzitter: de voorzitter van het algemeen bestuur of de commissie of diens plaatsvervanger;</text:p>
                </text:list-item>
                <text:list-item text:style-override="id1-3-2-2-1-2-3-2">
                  <text:number>b.</text:number>
                  <text:p text:style-name="al">secretaris: de secretaris-directeur of de door het dagelijks bestuur daartoe aangewezen plaatsvervangend secretaris-directeur;</text:p>
                </text:list-item>
                <text:list-item text:style-override="id1-3-2-2-1-2-3-3">
                  <text:number>c.</text:number>
                  <text:p text:style-name="al">vergadering: vergadering van het algemeen bestuur of adviescommissie</text:p>
                </text:list-item>
                <text:list-item text:style-override="id1-3-2-2-1-2-3-4">
                  <text:number>d.</text:number>
                  <text:p text:style-name="al">amendement: voorstel tot wijziging van een ontwerpverordening of ontwerpbeslissing, naar de vorm geschikt om daarin direct te worden opgenomen;</text:p>
                </text:list-item>
                <text:list-item text:style-override="id1-3-2-2-1-2-3-5">
                  <text:number>e.</text:number>
                  <text:p text:style-name="al">subamendement: voorstel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tot het nemen van een beslissing zonder dat daaraan een ontwerpbesluit van het dagelijks bestuur ten grondslag ligt;</text:p>
                </text:list-item>
                <text:list-item text:style-override="id1-3-2-2-1-2-3-9">
                  <text:number>i.</text:number>
                  <text:p text:style-name="al">interpellatie: vraag om inlichtingen in een vergadering van het algemeen bestuur over enig punt van algemeen waterschapsbelang;</text:p>
                </text:list-item>
                <text:list-item text:style-override="id1-3-2-2-1-2-3-10">
                  <text:number>j.</text:number>
                  <text:p text:style-name="al">interruptie: korte directe onderbreking van een spreker voor het plaatsen van een opmerking of een vraag;</text:p>
                </text:list-item>
                <text:list-item text:style-override="id1-3-2-2-1-2-3-11">
                  <text:number>k.</text:number>
                  <text:p text:style-name="al">digitale leestafel: onderdeel van de digitale voorziening waarop relevante achtergrondinformatie wordt gepubliceerd ten behoeve van de leden van het algemeen bestuur/adviescommissie;</text:p>
                </text:list-item>
                <text:list-item text:style-override="id1-3-2-2-1-2-3-12">
                  <text:number>l.</text:number>
                  <text:p text:style-name="al">‘schriftelijk’ is in dit reglement ook ‘per mail’.</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1">
                  <text:number>1.</text:number>
                  <text:p text:style-name="al">Het algemeen bestuur heeft een fractievoorzittersoverleg.</text:p>
                </text:list-item>
                <text:list-item text:style-override="id1-3-2-2-1-3-2-2">
                  <text:number>2.</text:number>
                  <text:p text:style-name="al">Het fractievoorzittersoverleg bestaat uit de voorzitter van het algemeen bestuur en de voorzitters van alle fracties. De leden van het voorzittersoverleg hebben elk één stem.</text:p>
                </text:list-item>
                <text:list-item text:style-override="id1-3-2-2-1-3-2-3">
                  <text:number>3.</text:number>
                  <text:p text:style-name="al">Het fractievoorzittersoverleg wordt voorgezeten door de voorzitter van het algemeen bestuur.</text:p>
                </text:list-item>
                <text:list-item text:style-override="id1-3-2-2-1-3-2-4">
                  <text:number>4.</text:number>
                  <text:p text:style-name="al">De secretaris-directeur of zijn plaatsvervanger is secretaris van het voorzittersoverleg.</text:p>
                </text:list-item>
                <text:list-item text:style-override="id1-3-2-2-1-3-2-5">
                  <text:number>5.</text:number>
                  <text:p text:style-name="al">De vergaderingen van het fractievoorzittersoverleg zijn besloten, tenzij het overleg anders bepaalt.</text:p>
                </text:list-item>
                <text:list-item text:style-override="id1-3-2-2-1-3-2-6">
                  <text:number>6.</text:number>
                  <text:p text:style-name="al">Alle stukken van het fractievoorzittersoverleg zijn niet openbaar, tenzij het fractievoorzittersoverleg anders bepaalt.</text:p>
                </text:list-item>
                <text:list-item text:style-override="id1-3-2-2-1-3-2-7">
                  <text:number>7.</text:number>
                  <text:p text:style-name="al">Het fractievoorzittersoverleg bespreekt de onderwerpen die betrekking hebben op de organisatie en werkwijze van het algemeen bestuur en de adviescommissies.</text:p>
                </text:list-item>
                <text:list-item text:style-override="id1-3-2-2-1-3-2-8">
                  <text:number>8.</text:number>
                  <text:p text:style-name="al">Het fractievoorzittersoverleg draagt kandidaten voor voor de functie van voorzitter van de adviescommissies.</text:p>
                </text:list-item>
                <text:list-item text:style-override="id1-3-2-2-1-3-2-9">
                  <text:number>9.</text:number>
                  <text:p text:style-name="al">Het fractievoorzittersoverleg kan voorstellen doen aan het algemeen bestuur.</text:p>
                </text:list-item>
                <text:list-item text:style-override="id1-3-2-2-1-3-2-10">
                  <text:number>10.</text:number>
                  <text:p text:style-name="al">Het fractievoorzittersoverleg komt bijeen zodra de voorzitter dat nodig acht of als drie of meer fractievoorzitters een verzoek daartoe indienen bij de voorzitter. </text:p>
                </text:list-item>
                <text:list-item text:style-override="id1-3-2-2-1-3-2-11">
                  <text:number>11.</text:number>
                  <text:p text:style-name="al">Een lid van het fractievoorzittersoverleg kan zich door een fractielid laten vervangen.</text:p>
                </text:list-item>
              </text:list>
            </text:section>
            <text:section text:name="artikel_id1-3-2-2-1-4" text:style-name="artikel">
              <text:p text:style-name="artikel_kop_titel"><text:span text:style-name="artikel_kop_label">Artikel</text:span> <text:span text:style-name="artikel_kop_nr">3</text:span> Agendacommissie </text:p>
              <text:list text:style-name="id1-3-2-2-1-4-2">
                <text:list-item text:style-override="id1-3-2-2-1-4-2-1">
                  <text:number>1.</text:number>
                  <text:p text:style-name="al">Er is een agendacommissie.</text:p>
                </text:list-item>
                <text:list-item text:style-override="id1-3-2-2-1-4-2-2">
                  <text:number>2.</text:number>
                  <text:p text:style-name="al">De agendacommissie bestaat uit de voorzitter van het algemeen bestuur, de secretaris-directeur en voorzitters van de adviescommissies. </text:p>
                </text:list-item>
                <text:list-item text:style-override="id1-3-2-2-1-4-2-3">
                  <text:number>3.</text:number>
                  <text:p text:style-name="al">De vergaderingen van de agendacommissie worden geleid door de voorzitter van het algemeen bestuur. </text:p>
                </text:list-item>
                <text:list-item text:style-override="id1-3-2-2-1-4-2-4">
                  <text:number>4.</text:number>
                  <text:p text:style-name="al">De agendacommissie heeft tot taak:</text:p>
                </text:list-item>
                <text:list-item text:style-override="id1-3-2-2-1-4-2-5">
                  <text:number>a.</text:number>
                  <text:p text:style-name="al">het opstellen van het vergaderschema van algemeen bestuur en adviescommissies;</text:p>
                </text:list-item>
                <text:list-item text:style-override="id1-3-2-2-1-4-2-6">
                  <text:number>b.</text:number>
                  <text:p text:style-name="al">het vaststellen van de concept agenda’s voor de commissievergaderingen en de vergaderingen van het algemeen bestuur; </text:p>
                </text:list-item>
                <text:list-item text:style-override="id1-3-2-2-1-4-2-7">
                  <text:number>c.</text:number>
                  <text:p text:style-name="al">het opstellen en bewaken van de lange termijn agenda;</text:p>
                </text:list-item>
                <text:list-item text:style-override="id1-3-2-2-1-4-2-8">
                  <text:number>d.</text:number>
                  <text:p text:style-name="al"> De voorzitters van de adviescommissies stellen op basis van de adviezen van de agendacommissie de concept agenda voor hun eigen commissie vast. De voorzitter van het algemeen bestuur stelt in overleg met de agendacommissie de concept agenda voor het algemeen bestuur en de planning voor alle andere activiteiten van het algemeen bestuur vast.</text:p>
                </text:list-item>
              </text:list>
            </text:section>
            <text:section text:name="artikel_id1-3-2-2-1-5" text:style-name="artikel">
              <text:p text:style-name="artikel_kop_titel"><text:span text:style-name="artikel_kop_label">Artikel</text:span> <text:span text:style-name="artikel_kop_nr">4</text:span> Fracties</text:p>
              <text:list text:style-name="id1-3-2-2-1-5-2">
                <text:list-item text:style-override="id1-3-2-2-1-5-2-1">
                  <text:number>1.</text:number>
                  <text:p text:style-name="al">De leden van het algemeen bestuur die door het stembureau op dezelfde kandidatenlijst verkozen zijn verklaard, alsmede de leden van het algemeen bestuur die zijn benoemd overeenkomstig artikel 12, lid 2b,c en d van de Waterschapswet, worden bij de aanvang van de zitting als één fractie beschouwd. Is onder een lijst slechts één lid verkozen, respectievelijk voor een categorie van belanghebbenden slechts één lid benoemd, dan wordt dit lid als een afzonderlijke fractie beschouwd.</text:p>
                </text:list-item>
                <text:list-item text:style-override="id1-3-2-2-1-5-2-2">
                  <text:number>2.</text:number>
                  <text:p text:style-name="al">De namen van degenen die als voorzitter van de fractie en als diens plaatsvervanger optreden worden zo spoedig mogelijk doorgegeven aan de voorzitter. </text:p>
                </text:list-item>
                <text:list-item text:style-override="id1-3-2-2-1-5-2-3">
                  <text:number>3.</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text:p>
                </text:list-item>
                <text:list-item text:style-override="id1-3-2-2-1-5-2-4">
                  <text:number>4.</text:number>
                  <text:p text:style-name="al">Met de onder lid 3 beschreven veranderde situatie wordt rekening gehouden met ingang van de eerstvolgende vergadering van het algemeen bestuur na de mededeling daarvan.</text:p>
                </text:list-item>
                <text:list-item text:style-override="id1-3-2-2-1-5-2-5">
                  <text:number>5.</text:number>
                  <text:p text:style-name="al">Het algemeen bestuur beslist op voordracht van het fractievoorzittersoverleg of en zo ja op welke wijze de fracties door het waterschap worden ondersteund. </text:p>
                </text:list-item>
              </text:list>
            </text:section>
            <text:section text:name="artikel_id1-3-2-2-1-6" text:style-name="artikel">
              <text:p text:style-name="artikel_kop_titel"><text:span text:style-name="artikel_kop_label">Artikel</text:span> <text:span text:style-name="artikel_kop_nr">5</text:span> De voorzitter</text:p>
              <text:list text:style-name="id1-3-2-2-1-6-2">
                <text:list-item text:style-override="id1-3-2-2-1-6-2-1">
                  <text:number>1.</text:number>
                  <text:p text:style-name="al">De voorzitter is belast met:</text:p>
                  <text:list text:style-name="id1-3-2-2-1-6-2-1-3">
                    <text:list-item text:style-override="id1-3-2-2-1-6-2-1-3-1">
                      <text:number>a.</text:number>
                      <text:p text:style-name="al">het leiden van de vergadering;</text:p>
                    </text:list-item>
                    <text:list-item text:style-override="id1-3-2-2-1-6-2-1-3-2">
                      <text:number>b.</text:number>
                      <text:p text:style-name="al">het handhaven van de orde;</text:p>
                    </text:list-item>
                    <text:list-item text:style-override="id1-3-2-2-1-6-2-1-3-3">
                      <text:number>c.</text:number>
                      <text:p text:style-name="al">het doen naleven van het reglement van orde;</text:p>
                    </text:list-item>
                    <text:list-item text:style-override="id1-3-2-2-1-6-2-1-3-4">
                      <text:number>d.</text:number>
                      <text:p text:style-name="al">hetgeen de Waterschapswet, het Waterschapsbesluit of dit reglement hem verder opdraagt.</text:p>
                    </text:list-item>
                  </text:list>
                </text:list-item>
                <text:list-item text:style-override="id1-3-2-2-1-6-2-2">
                  <text:number>2.</text:number>
                  <text:p text:style-name="al">Wanneer in de vergadering een onderwerp aan de orde is dat behoort tot de portefeuille van de voorzitter draagt hij de leiding van de vergadering gedurende de behandeling van het betreffende onderwerp over aan een lid van het dagelijks bestuur.</text:p>
                </text:list-item>
              </text:list>
            </text:section>
            <text:section text:name="artikel_id1-3-2-2-1-7" text:style-name="artikel">
              <text:p text:style-name="artikel_kop_titel"><text:span text:style-name="artikel_kop_label">Artikel</text:span> <text:span text:style-name="artikel_kop_nr">6</text:span> De secretaris</text:p>
              <text:list text:style-name="id1-3-2-2-1-7-2">
                <text:list-item text:style-override="id1-3-2-2-1-7-2-1">
                  <text:number>1.</text:number>
                  <text:p text:style-name="al">De secretaris is in de vergadering aanwezig en kan, indien daartoe door de voorzitter uitgenodigd, aan de beraadslagingen als bedoeld in dit reglement deelnemen.</text:p>
                </text:list-item>
                <text:list-item text:style-override="id1-3-2-2-1-7-2-2">
                  <text:number>2.</text:number>
                  <text:p text:style-name="al">De secretaris wijst iemand uit de organisatie aan die de presentielijst en de beknopte besluitenlijst bijhoudt. </text:p>
                </text:list-item>
              </text:list>
            </text:section>
            <text:p text:style-name="hoofdstuk_bottom"/>
          </text:section>
          <text:section text:name="hoofdstuk_id1-3-2-2-2" text:style-name="hoofdstuk">
            <text:p text:style-name="hoofdstuk_kop"><text:span text:style-name="label">Hoofdstuk</text:span> <text:span text:style-name="nr">2</text:span> Algemeen bestuur</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1">
                  <text:number>1.</text:number>
                  <text:p text:style-name="al">Voor de benoeming van nieuwe leden van het algemeen bestuur stelt het algemeen bestuur op voordracht van de voorzitter bij aanvang van elke nieuwe bestuursperiode een commissie in bestaande uit drie leden van het algemeen bestuur. De commissie onderzoekt de geloofsbrieven, de daarop betrekking hebbende stukken van nieuw benoemde leden en het proces-verbaal van het stembureau.</text:p>
                </text:list-item>
                <text:list-item text:style-override="id1-3-2-2-2-2-2-2">
                  <text:number>2.</text:number>
                  <text:p text:style-name="al">De commissie brengt na haar onderzoek van de geloofsbrieven verslag uit aan het algemeen bestuur en doet daarbij een voorstel voor een besluit over de toelating van nieuw benoemde leden van het algemeen bestuur. In het verslag wordt ook melding gemaakt van een eventueel minderheidsstandpunt.</text:p>
                </text:list-item>
                <text:list-item text:style-override="id1-3-2-2-2-2-2-3">
                  <text:number>3.</text:number>
                  <text:p text:style-name="al">Het algemeen bestuur beslist terstond over de toelating, tenzij wegens onvolledigheid of onduidelijkheid van de stukken tot verdaging wordt besloten.</text:p>
                </text:list-item>
                <text:list-item text:style-override="id1-3-2-2-2-2-2-4">
                  <text:number>4.</text:number>
                  <text:p text:style-name="al">Na een verkiezing als bedoeld in hoofdstuk C van de Kieswet roept de voorzitter de toegelaten leden van het algemeen bestuur op om in de eerste vergadering van het algemeen bestuur in nieuwe samenstelling de voorgeschreven eed of verklaring en belofte af te leggen.</text:p>
                </text:list-item>
                <text:list-item text:style-override="id1-3-2-2-2-2-2-5">
                  <text:number>5.</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leden dagelijks bestuur</text:p>
              <text:list text:style-name="id1-3-2-2-2-3-2">
                <text:list-item text:style-override="id1-3-2-2-2-3-2-1">
                  <text:number>1.</text:number>
                  <text:p text:style-name="al">De verkiezing van de leden van het dagelijks bestuur vindt plaats zo spoedig mogelijk plaats na de periodieke verkiezingen. De stemming verloopt schriftelijk.</text:p>
                </text:list-item>
                <text:list-item text:style-override="id1-3-2-2-2-3-2-2">
                  <text:number>2.</text:number>
                  <text:p text:style-name="al">Het algemeen bestuur stelt met in achtneming van het bepaalde in de Waterschapswet en het provinciale Reglement vast uit hoeveel leden het dagelijks bestuur bestaat.</text:p>
                </text:list-item>
                <text:list-item text:style-override="id1-3-2-2-2-3-2-3">
                  <text:number>3.</text:number>
                  <text:p text:style-name="al">De fractievoorzitter meldt de naam van zijn kandidaat of de namen van zijn kandidaten aan de voorzitter, die daarvan mededeling doet aan het algemeen bestuur.</text:p>
                </text:list-item>
                <text:list-item text:style-override="id1-3-2-2-2-3-2-4">
                  <text:number>4.</text:number>
                  <text:p text:style-name="al">Bij de benoeming van een lid van het dagelijks bestuur van buiten de kring van het algemeen bestuur wordt overeenkomstig artikel 7, eerste lid, een commissie ingesteld welke onderzoekt of de kandidaat voldoet aan de eisen van de Waterschapswet. De werkwijze van deze commissie is overeenkomstig artikel 7, tweede lid.</text:p>
                </text:list-item>
              </text:list>
            </text:section>
            <text:p text:style-name="hoofdstuk_bottom"/>
          </text:section>
          <text:section text:name="hoofdstuk_id1-3-2-2-3" text:style-name="hoofdstuk">
            <text:p text:style-name="hoofdstuk_kop"><text:span text:style-name="label">Hoofdstuk</text:span> <text:span text:style-name="nr">3.</text:span> Adviescommissies</text:p>
            <text:section text:name="artikel_id1-3-2-2-3-2" text:style-name="artikel">
              <text:p text:style-name="artikel_kop_titel"><text:span text:style-name="artikel_kop_label">Artikel</text:span> <text:span text:style-name="artikel_kop_nr">9</text:span> Instelling adviescommissies</text:p>
              <text:list text:style-name="id1-3-2-2-3-2-2">
                <text:list-item text:style-override="id1-3-2-2-3-2-2-1">
                  <text:number>1.</text:number>
                  <text:p text:style-name="al">Het algemeen bestuur kan adviescommissies instellen en deze van een naam voorzien.</text:p>
                </text:list-item>
                <text:list-item text:style-override="id1-3-2-2-3-2-2-2">
                  <text:number>2.</text:number>
                  <text:p text:style-name="al">Een adviescommissie heeft de volgende taken:</text:p>
                  <text:list text:style-name="id1-3-2-2-3-2-2-2-3">
                    <text:list-item text:style-override="id1-3-2-2-3-2-2-2-3-1">
                      <text:number>a.</text:number>
                      <text:p text:style-name="al">het uitbrengen van adviezen aan het algemeen bestuur over de voorstellen aan het algemeen bestuur, die door het dagelijks bestuur aan de commissie(s) worden voorgelegd; het blijft aan de aanbieder van het voorstel om op basis de adviezen van de commissie het voorstel te wijzigen of in te trekken, onder nadrukkelijke vermelding daarvan aan het algemeen bestuur.</text:p>
                    </text:list-item>
                    <text:list-item text:style-override="id1-3-2-2-3-2-2-2-3-2">
                      <text:number>b.</text:number>
                      <text:p text:style-name="al">het adviseren aan het algemeen bestuur met betrekking tot de aangelegenheden waaromtrent het algemeen bestuur dit verzoekt.</text:p>
                    </text:list-item>
                  </text:list>
                </text:list-item>
                <text:list-item text:style-override="id1-3-2-2-3-2-2-3">
                  <text:number>3.</text:number>
                  <text:p text:style-name="al">Een commissie kan het dagelijks bestuur ook ongevraagd adviseren over zaken die tot haar werkzaamheden behoren.</text:p>
                </text:list-item>
                <text:list-item text:style-override="id1-3-2-2-3-2-2-4">
                  <text:number>4.</text:number>
                  <text:p text:style-name="al">Een commissie kan derden horen.</text:p>
                </text:list-item>
                <text:list-item text:style-override="id1-3-2-2-3-2-2-5">
                  <text:number>5.</text:number>
                  <text:p text:style-name="al">De leden van het algemeen bestuur, niet deel uitmakend van de commissie, mogen deelnemen aan de beraadslagingen.</text:p>
                </text:list-item>
                <text:list-item text:style-override="id1-3-2-2-3-2-2-6">
                  <text:number>6.</text:number>
                  <text:p text:style-name="al">Adviezen van de commissie aan het dagelijks bestuur worden vermeld in de voorstellen aan het algemeen bestuur.</text:p>
                </text:list-item>
              </text:list>
            </text:section>
            <text:section text:name="artikel_id1-3-2-2-3-3" text:style-name="artikel">
              <text:p text:style-name="artikel_kop_titel"><text:span text:style-name="artikel_kop_label">Artikel</text:span> <text:span text:style-name="artikel_kop_nr">10.</text:span> Samenstelling commissies</text:p>
              <text:list text:style-name="id1-3-2-2-3-3-2">
                <text:list-item text:style-override="id1-3-2-2-3-3-2-1">
                  <text:number>1.</text:number>
                  <text:p text:style-name="al">Elke fractie wijst uit haar midden leden aan als vaste leden voor de commissies. Fracties met 1 zetel mogen maximaal één commissielid aanwijzen, fracties met 2 of 3 zetels mogen maximaal twee commissieleden aanwijzen, grotere fracties mogen maximaal 3 commissieleden aanwijzen.</text:p>
                </text:list-item>
                <text:list-item text:style-override="id1-3-2-2-3-3-2-2">
                  <text:number>2.</text:number>
                  <text:p text:style-name="al">Een fractie met één of twee zetel(s) in het algemeen bestuur mag tot lid van een commissie voordragen een persoon die geen zitting heeft in het algemeen bestuur maar die wel voorkomt op de kandidatenlijst op basis waarvan de fractie in het algemeen bestuur zitting heeft. Voor de geborgde fracties geldt dat de benoemende organisaties een commissielid mogen voordragen. De benoeming van deze vaste leden geschiedt door het algemeen bestuur.</text:p>
                </text:list-item>
                <text:list-item text:style-override="id1-3-2-2-3-3-2-3">
                  <text:number>3.</text:number>
                  <text:p text:style-name="al">De artikelen 16, 31, 32, 33 en 34 van de Waterschapswet zijn van overeenkomstige toepassing op een lid van een commissie.</text:p>
                </text:list-item>
                <text:list-item text:style-override="id1-3-2-2-3-3-2-4">
                  <text:number>4.</text:number>
                  <text:p text:style-name="al">In afwijking van het eerste lid kan het algemeen bestuur, bij instelling van een bijzondere commissie, bepalen dat deze commissie zal bestaan uit een door het algemeen bestuur bepaald aantal door de fracties aan te wijzen vaste leden en plaatsvervangende leden.</text:p>
                </text:list-item>
                <text:list-item text:style-override="id1-3-2-2-3-3-2-5">
                  <text:number>5.</text:number>
                  <text:p text:style-name="al">Het algemeen bestuur wijst op voordracht van het fractievoorzittersoverleg (art 2 lid 8) uit zijn midden de voorzitters en de plaatsvervangend voorzitters van de adviescommissies aan.</text:p>
                </text:list-item>
                <text:list-item text:style-override="id1-3-2-2-3-3-2-6">
                  <text:number>6.</text:number>
                  <text:p text:style-name="al">De secretaris –directeur benoemt voor iedere commissie een secretaris.</text:p>
                </text:list-item>
                <text:list-item text:style-override="id1-3-2-2-3-3-2-7">
                  <text:number>7.</text:number>
                  <text:p text:style-name="al">De leden van het dagelijks bestuur hebben in de vergaderingen van de commissies uitsluitend een adviserende stem.</text:p>
                </text:list-item>
                <text:list-item text:style-override="id1-3-2-2-3-3-2-8">
                  <text:number>8.</text:number>
                  <text:p text:style-name="al">In een vacature wordt zo spoedig mogelijk voorzien.</text:p>
                </text:list-item>
              </text:list>
            </text:section>
            <text:p text:style-name="hoofdstuk_bottom"/>
          </text:section>
          <text:section text:name="hoofdstuk_id1-3-2-2-4" text:style-name="hoofdstuk">
            <text:p text:style-name="hoofdstuk_kop"><text:span text:style-name="label"> Hoofdstuk </text:span> <text:span text:style-name="nr"> 4 </text:span> Informatiemarkt</text:p>
            <text:section text:name="artikel_id1-3-2-2-4-2" text:style-name="artikel">
              <text:p text:style-name="artikel_kop_titel"><text:span text:style-name="artikel_kop_label">Artikel</text:span> <text:span text:style-name="artikel_kop_nr"> 11 </text:span> </text:p>
              <text:p text:style-name="al"/>
              <text:list text:style-name="id1-3-2-2-4-2-3">
                <text:list-item text:style-override="id1-3-2-2-4-2-3-1">
                  <text:number>1.</text:number>
                  <text:p text:style-name="al">Er is een informatiemarkt.</text:p>
                </text:list-item>
                <text:list-item text:style-override="id1-3-2-2-4-2-3-2">
                  <text:number>2.</text:number>
                  <text:p text:style-name="al">De informatiemarkt heeft het volgende doel: </text:p>
                  <text:list text:style-name="id1-3-2-2-4-2-3-2-3">
                    <text:list-item text:style-override="id1-3-2-2-4-2-3-2-3-1">
                      <text:number>A.</text:number>
                      <text:p text:style-name="al">De gelegenheid bieden aan AB-leden om technische vragen te stellen</text:p>
                    </text:list-item>
                    <text:list-item text:style-override="id1-3-2-2-4-2-3-2-3-2">
                      <text:number>B.</text:number>
                      <text:p text:style-name="al">De gelegenheid bieden voor burgers en/of instellingen om hun project of plan te presenteren aan de AB-leden</text:p>
                    </text:list-item>
                  </text:list>
                </text:list-item>
                <text:list-item text:style-override="id1-3-2-2-4-2-3-3">
                  <text:number>3.</text:number>
                  <text:p text:style-name="al">De informatiemarkt is openbaar en vrij toegankelijk.</text:p>
                </text:list-item>
                <text:list-item text:style-override="id1-3-2-2-4-2-3-4">
                  <text:number>4.</text:number>
                  <text:p text:style-name="al">Van de informatiemarkt wordt geen schriftelijk of videoverslag gemaakt.</text:p>
                </text:list-item>
                <text:list-item text:style-override="id1-3-2-2-4-2-3-5">
                  <text:number>5.</text:number>
                  <text:p text:style-name="al">Na overleg met de agendacommissie bepaalt de voorzitter van het algemeen bestuur welke onderwerpen op de informatiemarkt komen.</text:p>
                </text:list-item>
              </text:list>
            </text:section>
            <text:p text:style-name="hoofdstuk_bottom"/>
          </text:section>
          <text:section text:name="hoofdstuk_id1-3-2-2-5" text:style-name="hoofdstuk">
            <text:p text:style-name="hoofdstuk_kop"><text:span text:style-name="label">Hoofdstuk</text:span> <text:span text:style-name="nr">5</text:span> Vergaderingen algemeen bestuur en commissies</text:p>
            <text:section text:name="paragraaf_id1-3-2-2-5-2" text:style-name="paragraaf">
              <text:p text:style-name="paragraaf_kop"><text:span text:style-name="label">Paragraaf</text:span> <text:span text:style-name="nr">1</text:span> Tijdstip van vergaderen; voorbereidingen</text:p>
              <text:section text:name="artikel_id1-3-2-2-5-2-2" text:style-name="artikel">
                <text:p text:style-name="artikel_kop_titel"><text:span text:style-name="artikel_kop_label">Artikel</text:span> <text:span text:style-name="artikel_kop_nr">12</text:span> Oproep en voorlopige agenda</text:p>
                <text:list text:style-name="id1-3-2-2-5-2-2-2">
                  <text:list-item text:style-override="id1-3-2-2-5-2-2-2-1">
                    <text:number>1.</text:number>
                    <text:p text:style-name="al">De voorzitter zendt ten minste 10 dagen voor een vergadering -onder vermelding van dag, tijdstip en plaats- digitaal een oproep en de voorlopige agenda met de daarbij behorende stukken (met uitzondering van de in artikel 37, eerste en tweede lid, van de Waterschapswet bedoelde stukken.) </text:p>
                  </text:list-item>
                  <text:list-item text:style-override="id1-3-2-2-5-2-2-2-2">
                    <text:number>2.</text:number>
                    <text:p text:style-name="al">De vergadering wordt door aankondiging in het elektronische waterschapsblad op Overheid.nl te openbare kennis gebracht.</text:p>
                  </text:list-item>
                  <text:list-item text:style-override="id1-3-2-2-5-2-2-2-3">
                    <text:number>3.</text:number>
                    <text:p text:style-name="al">De openbare kennisgeving vermeldt de datum, aanvangstijd en plaats, alsmede de agenda van de vergadering en de wijze waarop de bij de vergadering behorende stukken beschikbaar zijn.</text:p>
                  </text:list-item>
                  <text:list-item text:style-override="id1-3-2-2-5-2-2-2-4">
                    <text:number>4.</text:number>
                    <text:p text:style-name="al">De agenda en de daarbij behorende stukken worden op de website van het waterschap geplaatst.</text:p>
                  </text:list-item>
                </text:list>
              </text:section>
              <text:section text:name="artikel_id1-3-2-2-5-2-3" text:style-name="artikel">
                <text:p text:style-name="artikel_kop_titel"><text:span text:style-name="artikel_kop_label">Artikel</text:span> <text:span text:style-name="artikel_kop_nr">13</text:span> Agenda</text:p>
                <text:list text:style-name="id1-3-2-2-5-2-3-2">
                  <text:list-item text:style-override="id1-3-2-2-5-2-3-2-1">
                    <text:number>1.</text:number>
                    <text:p text:style-name="al">In spoedeisende gevallen kan de voorzitter in overleg met de agendacommissie na het verzenden van de schriftelijke oproep tot uiterlijk 48 uur voor de aanvang van een vergadering een aanvullende agenda opstellen. Deze wordt met de daarbij behorende stukken ter beschikking gesteld.</text:p>
                  </text:list-item>
                  <text:list-item text:style-override="id1-3-2-2-5-2-3-2-2">
                    <text:number>2.</text:number>
                    <text:p text:style-name="al">Bij aanvang van de vergadering stelt het algemeen bestuur of de adviescommissie de agenda vast. Op voorstel van de voorzitter of een lid kunnen bij de vaststelling van de agenda onderwerpen aan de agenda worden toegevoegd of van de agenda worden afgevoerd.</text:p>
                  </text:list-item>
                </text:list>
              </text:section>
              <text:section text:name="artikel_id1-3-2-2-5-2-4" text:style-name="artikel">
                <text:p text:style-name="artikel_kop_titel"><text:span text:style-name="artikel_kop_label">Artikel</text:span> <text:span text:style-name="artikel_kop_nr">14</text:span> Ter inzage leggen van stukken</text:p>
                <text:p text:style-name="al">Stukken die dienen ter achtergrondinformatie worden op de digitale leestafel geplaatst. De leden van het algemeen bestuur en of commissieleden ontvangen een mededeling zodra stukken op de digitale leestafel zijn geplaatst, inclusief een aanduiding van het soort stukken. </text:p>
              </text:section>
            </text:section>
            <text:section text:name="paragraaf_id1-3-2-2-5-3" text:style-name="paragraaf">
              <text:p text:style-name="paragraaf_kop"><text:span text:style-name="label">Paragraaf</text:span> <text:span text:style-name="nr">2</text:span> Orde der vergadering</text:p>
              <text:section text:name="artikel_id1-3-2-2-5-3-2" text:style-name="artikel">
                <text:p text:style-name="artikel_kop_titel"><text:span text:style-name="artikel_kop_label">Artikel</text:span> <text:span text:style-name="artikel_kop_nr">15</text:span> Zitplaatsen</text:p>
                <text:list text:style-name="id1-3-2-2-5-3-2-2">
                  <text:list-item text:style-override="id1-3-2-2-5-3-2-2-1">
                    <text:number>1.</text:number>
                    <text:p text:style-name="al">De voorzitter, de secretaris en de leden hebben een vaste zitplaats, door de voorzitter bij aanvang van iedere nieuwe zittingsperiode van het algemeen bestuur aangewezen.</text:p>
                  </text:list-item>
                  <text:list-item text:style-override="id1-3-2-2-5-3-2-2-2">
                    <text:number>2.</text:number>
                    <text:p text:style-name="al">Indien daartoe aanleiding bestaat kan de voorzitter de indeling herzien na overleg in het voorzittersoverleg.</text:p>
                  </text:list-item>
                </text:list>
              </text:section>
              <text:section text:name="artikel_id1-3-2-2-5-3-3" text:style-name="artikel">
                <text:p text:style-name="artikel_kop_titel"><text:span text:style-name="artikel_kop_label">Artikel</text:span> <text:span text:style-name="artikel_kop_nr">16</text:span> Presentielijst</text:p>
                <text:list text:style-name="id1-3-2-2-5-3-3-2">
                  <text:list-item text:style-override="id1-3-2-2-5-3-3-2-1">
                    <text:number>1.</text:number>
                    <text:p text:style-name="al">De secretaris draagt zorg voor het bijhouden van de presentielijst.</text:p>
                  </text:list-item>
                  <text:list-item text:style-override="id1-3-2-2-5-3-3-2-2">
                    <text:number>2.</text:number>
                    <text:p text:style-name="al">Bij binnenkomst in de vergaderzaal tekent ieder lid de presentielijst. Een lid dat bij aanvang van de vergadering niet aanwezig is tekent de presentielijst zodra hij ter vergadering komt. Er wordt aantekening gemaakt van het moment waarop hij ter vergadering verschijnt.</text:p>
                  </text:list-item>
                  <text:list-item text:style-override="id1-3-2-2-5-3-3-2-3">
                    <text:number>3.</text:number>
                    <text:p text:style-name="al">Indien een lid voor het einde van de vergadering de vergadering wenst te verlaten, geeft het lid daarvan kennis aan de voorzitter. Daarvan wordt aantekening gemaakt.</text:p>
                  </text:list-item>
                  <text:list-item text:style-override="id1-3-2-2-5-3-3-2-4">
                    <text:number>4.</text:number>
                    <text:p text:style-name="al">Aan het einde van elke vergadering wordt die lijst door de voorzitter en de secretaris door ondertekening vastgesteld.</text:p>
                  </text:list-item>
                </text:list>
              </text:section>
              <text:section text:name="artikel_id1-3-2-2-5-3-4" text:style-name="artikel">
                <text:p text:style-name="artikel_kop_titel"><text:span text:style-name="artikel_kop_label">Artikel</text:span> <text:span text:style-name="artikel_kop_nr">17</text:span> Opening vergadering; quorum</text:p>
                <text:list text:style-name="id1-3-2-2-5-3-4-2">
                  <text:list-item text:style-override="id1-3-2-2-5-3-4-2-1">
                    <text:number>1.</text:number>
                    <text:p text:style-name="al">De voorzitter opent de vergadering van het algemeen bestuur op het vastgestelde uur indien meer dan de helft van het aantal leden van het algemeen bestuur blijkens de presentielijst aanwezig is.</text:p>
                  </text:list-item>
                  <text:list-item text:style-override="id1-3-2-2-5-3-4-2-2">
                    <text:number>2.</text:number>
                    <text:p text:style-name="al">Wanneer een kwartier na het vastgestelde tijdstip niet het vereiste aantal leden aanwezig is, bepaalt de voorzitter, na voorlezing van de namen der afwezige leden, de dag en het uur van de volgende vergadering.</text:p>
                  </text:list-item>
                  <text:list-item text:style-override="id1-3-2-2-5-3-4-2-3">
                    <text:number>3.</text:number>
                    <text:p text:style-name="al">Voor commissievergaderingen geldt geen quorum.</text:p>
                  </text:list-item>
                </text:list>
              </text:section>
              <text:section text:name="artikel_id1-3-2-2-5-3-5" text:style-name="artikel">
                <text:p text:style-name="artikel_kop_titel"><text:span text:style-name="artikel_kop_label">Artikel</text:span> <text:span text:style-name="artikel_kop_nr">18</text:span> Beknopte besluitenlijst</text:p>
                <text:list text:style-name="id1-3-2-2-5-3-5-2">
                  <text:list-item text:style-override="id1-3-2-2-5-3-5-2-1">
                    <text:number>1.</text:number>
                    <text:p text:style-name="al">De vergaderingen worden middels een geautomatiseerd systeem (in beeld en geluid) opgenomen en live via de bestuurspagina’s op de website van het waterschap uitgezonden. De opnames zijn blijvend toegankelijk.</text:p>
                  </text:list-item>
                  <text:list-item text:style-override="id1-3-2-2-5-3-5-2-2">
                    <text:number>2.</text:number>
                    <text:p text:style-name="al">De secretaris draagt zorg voor een beknopte besluitenlijst van de vergadering.</text:p>
                  </text:list-item>
                  <text:list-item text:style-override="id1-3-2-2-5-3-5-2-3">
                    <text:number>3.</text:number>
                    <text:p text:style-name="al">De beknopte besluitenlijst bevat ten minste:</text:p>
                    <text:list text:style-name="id1-3-2-2-5-3-5-2-3-3">
                      <text:list-item text:style-override="id1-3-2-2-5-3-5-2-3-3-1">
                        <text:number>a.</text:number>
                        <text:p text:style-name="al">de namen van de voorzitter, de secretaris, de leden van het algemeen en dagelijks bestuur c.q. de adviescommissie, alsook van de overige personen die het woord gevoerd hebben;</text:p>
                      </text:list-item>
                      <text:list-item text:style-override="id1-3-2-2-5-3-5-2-3-3-2">
                        <text:number>b.</text:number>
                        <text:p text:style-name="al">een vermelding van de zaken die aan de orde zijn geweest;</text:p>
                      </text:list-item>
                      <text:list-item text:style-override="id1-3-2-2-5-3-5-2-3-3-3">
                        <text:number>c.</text:number>
                        <text:p text:style-name="al">een weergave van de besluiten die door het algemeen bestuur zijn genomen, de adviezen die door de adviescommissie zijn verstrekt, als ook van de toezeggingen die zijn gedaan;</text:p>
                      </text:list-item>
                      <text:list-item text:style-override="id1-3-2-2-5-3-5-2-3-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text:p>
                      </text:list-item>
                      <text:list-item text:style-override="id1-3-2-2-5-3-5-2-3-3-5">
                        <text:number>e.</text:number>
                        <text:p text:style-name="al">de tekst van de ter vergadering ingediende initiatiefvoorstellen, voorstellen van orde, moties, amendementen en subamendementen.</text:p>
                      </text:list-item>
                    </text:list>
                  </text:list-item>
                  <text:list-item text:style-override="id1-3-2-2-5-3-5-2-4">
                    <text:number>4.</text:number>
                    <text:p text:style-name="al">Het concept van de beknopte besluitenlijst wordt binnen 7 werkdagen na de vergadering vrijgegeven door de voorzitter en secretaris ten behoeve van publicatie.</text:p>
                  </text:list-item>
                  <text:list-item text:style-override="id1-3-2-2-5-3-5-2-5">
                    <text:number>5.</text:number>
                    <text:p text:style-name="al">De beknopte besluitenlijst wordt in de eerstvolgende vergadering vastgesteld, waarna deze door de voorzitter en de secretaris wordt ondertekend.</text:p>
                  </text:list-item>
                </text:list>
              </text:section>
              <text:section text:name="artikel_id1-3-2-2-5-3-6" text:style-name="artikel">
                <text:p text:style-name="artikel_kop_titel"><text:span text:style-name="artikel_kop_label">Artikel</text:span> <text:span text:style-name="artikel_kop_nr">19</text:span> Inspreekrecht burgers/ingezetenen</text:p>
                <text:list text:style-name="id1-3-2-2-5-3-6-2">
                  <text:list-item text:style-override="id1-3-2-2-5-3-6-2-1">
                    <text:number>1.</text:number>
                    <text:p text:style-name="al">Burgers hebben bij vergaderingen het recht om in te spreken over geagendeerde en niet geagendeerde onderwerpen. </text:p>
                  </text:list-item>
                  <text:list-item text:style-override="id1-3-2-2-5-3-6-2-2">
                    <text:number>2.</text:number>
                    <text:p text:style-name="al">Degene die van het spreekrecht gebruik wil maken meldt dit 24 uur voor de aanvang van de vergadering aan de voorzitter of de secretaris onder vermelding van het agendapunt.</text:p>
                  </text:list-item>
                  <text:list-item text:style-override="id1-3-2-2-5-3-6-2-3">
                    <text:number>3.</text:number>
                    <text:p text:style-name="al">Na de opening van de vergadering stelt de voorzitter insprekers die zich hebben aangemeld gedurende in totaal maximaal dertig minuten in de gelegenheid in de vergadering het woord voeren. </text:p>
                  </text:list-item>
                  <text:list-item text:style-override="id1-3-2-2-5-3-6-2-4">
                    <text:number>4.</text:number>
                    <text:p text:style-name="al">Het woord kan niet gevoerd worden over:</text:p>
                    <text:list text:style-name="id1-3-2-2-5-3-6-2-4-3">
                      <text:list-item text:style-override="id1-3-2-2-5-3-6-2-4-3-1">
                        <text:number>a.</text:number>
                        <text:p text:style-name="al">onderwerpen waarover een bezwaar- en/of beroepsschrift is ingediend of waarover de rechter om een uitspraak is gevraagd en waarbij de uitspraak nog niet onherroepelijk is;</text:p>
                      </text:list-item>
                      <text:list-item text:style-override="id1-3-2-2-5-3-6-2-4-3-2">
                        <text:number>b.</text:number>
                        <text:p text:style-name="al">benoemingen, keuzen, voordrachten of aanbevelingen van personen.</text:p>
                      </text:list-item>
                    </text:list>
                  </text:list-item>
                </text:list>
                <text:list text:style-name="id1-3-2-2-5-3-6-3">
                  <text:list-item text:style-override="id1-3-2-2-5-3-6-3-1">
                    <text:number>5.</text:number>
                    <text:p text:style-name="al">De voorzitter geeft het woord op volgorde van aanmelding. De voorzitter kan van de volgorde afwijken indien dit in het belang is van de orde van de vergadering. De voorzitter kan de vergadering voorstellen de inspreker het woord te geven direct voorafgaande aan de behandeling van het agendapunt waarover de inspreker het woord wil voeren.</text:p>
                  </text:list-item>
                  <text:list-item text:style-override="id1-3-2-2-5-3-6-3-2">
                    <text:number>6.</text:number>
                    <text:p text:style-name="al">Elke inspreker krijgt maximaal vijf minuten het woord. De voorzitter verdeelt de spreektijd evenredig over de sprekers als er meer dan zes sprekers zijn. De voorzitter kan tevens in bijzondere gevallen afwijken van de maximale lengte van de spreektijd. De inspreker voert het woord nadat de voorzitter hem dit heeft verleend.</text:p>
                  </text:list-item>
                </text:list>
              </text:section>
              <text:section text:name="artikel_id1-3-2-2-5-3-7" text:style-name="artikel">
                <text:p text:style-name="artikel_kop_titel"><text:span text:style-name="artikel_kop_label">Artikel</text:span> <text:span text:style-name="artikel_kop_nr">20</text:span> Voorstellen van orde</text:p>
                <text:list text:style-name="id1-3-2-2-5-3-7-2">
                  <text:list-item text:style-override="id1-3-2-2-5-3-7-2-1">
                    <text:number>1.</text:number>
                    <text:p text:style-name="al">De voorzitter en iedere deelnemer aan de vergadering kunnen tijdens de vergadering mondeling een voorstel van orde doen, dat kort kan worden toegelicht.</text:p>
                  </text:list-item>
                  <text:list-item text:style-override="id1-3-2-2-5-3-7-2-2">
                    <text:number>2.</text:number>
                    <text:p text:style-name="al">Een voorstel van orde kan uitsluitend de orde van de vergadering betreffen.</text:p>
                  </text:list-item>
                  <text:list-item text:style-override="id1-3-2-2-5-3-7-2-3">
                    <text:number>3.</text:number>
                    <text:p text:style-name="al">Over een voorstel van orde wordt terstond door de vergadering besloten.</text:p>
                  </text:list-item>
                </text:list>
              </text:section>
              <text:section text:name="artikel_id1-3-2-2-5-3-8" text:style-name="artikel">
                <text:p text:style-name="artikel_kop_titel"><text:span text:style-name="artikel_kop_label">Artikel</text:span> <text:span text:style-name="artikel_kop_nr">21</text:span> Beraadslaging</text:p>
                <text:list text:style-name="id1-3-2-2-5-3-8-2">
                  <text:list-item text:style-override="id1-3-2-2-5-3-8-2-1">
                    <text:number>1.</text:number>
                    <text:p text:style-name="al">Een lid voert niet het woord zonder daartoe van de voorzitter toestemming te hebben verkregen.</text:p>
                  </text:list-item>
                  <text:list-item text:style-override="id1-3-2-2-5-3-8-2-2">
                    <text:number>2.</text:number>
                    <text:p text:style-name="al">De voorzitter verleent het woord in het algemeen in de volgorde waarin het is gevraagd. Van de volgorde kan worden afgeweken wanneer iemand het woord vraagt over een persoonlijk feit, over de vaststelling van een vraagpunt, of voor het indienen van een voorstel van orde.</text:p>
                  </text:list-item>
                  <text:list-item text:style-override="id1-3-2-2-5-3-8-2-3">
                    <text:number>3.</text:number>
                    <text:p text:style-name="al">Een lid richt het woord tot de voorzitter.</text:p>
                  </text:list-item>
                  <text:list-item text:style-override="id1-3-2-2-5-3-8-2-4">
                    <text:number>4.</text:number>
                    <text:p text:style-name="al">Het algemeen bestuur of de adviescommissie kan op voorstel van de voorzitter of van een lid beslissen over één of meer onderdelen van een onderwerp of voorstel afzonderlijk te beraadslagen. </text:p>
                  </text:list-item>
                  <text:list-item text:style-override="id1-3-2-2-5-3-8-2-5">
                    <text:number>5.</text:number>
                    <text:p text:style-name="al">Op verzoek van een lid van het algemeen bestuur c.q. de adviescommissie of op voorstel van de voorzitter kan worden besloten de beraadslaging voor een te benoemen tijd te schorsen ten einde het dagelijks bestuur of de leden de gelegenheid te geven tot onderling nader beraad. De beraadslagingen worden hervat nadat de schorsingsperiode verstreken is.</text:p>
                  </text:list-item>
                  <text:list-item text:style-override="id1-3-2-2-5-3-8-2-6">
                    <text:number>6.</text:number>
                    <text:p text:style-name="al"> Bij dreiging van vergaande uitloop of bij andere relevante omstandigheden kan op verzoek van het algemeen bestuur c.q. adviescommissie of op voorstel van de voorzitter worden besloten de beraadslaging te schorsen en op een latere datum voort te zetten. De aanwezigen dienen het eens te worden over het moment waarop de beraadslaging wordt hervat.</text:p>
                  </text:list-item>
                </text:list>
              </text:section>
              <text:section text:name="artikel_id1-3-2-2-5-3-9" text:style-name="artikel">
                <text:p text:style-name="artikel_kop_titel"><text:span text:style-name="artikel_kop_label">Artikel</text:span> <text:span text:style-name="artikel_kop_nr">22</text:span> Aantal spreektermijnen</text:p>
                <text:list text:style-name="id1-3-2-2-5-3-9-2">
                  <text:list-item text:style-override="id1-3-2-2-5-3-9-2-1">
                    <text:number>1.</text:number>
                    <text:p text:style-name="al">De beraadslaging over een onderwerp of voorstel geschiedt in ten hoogste twee termijnen, tenzij de vergadering anders beslist.</text:p>
                  </text:list-item>
                  <text:list-item text:style-override="id1-3-2-2-5-3-9-2-2">
                    <text:number>2.</text:number>
                    <text:p text:style-name="al">Elke spreektermijn wordt door de voorzitter afgesloten.</text:p>
                  </text:list-item>
                  <text:list-item text:style-override="id1-3-2-2-5-3-9-2-3">
                    <text:number>3.</text:number>
                    <text:p text:style-name="al">Een lid mag in een termijn niet meer dan éénmaal het woord voeren over hetzelfde onderwerp of voorstel.</text:p>
                  </text:list-item>
                  <text:list-item text:style-override="id1-3-2-2-5-3-9-2-4">
                    <text:number>4.</text:number>
                    <text:p text:style-name="al">Het derde lid is niet van toepassing op:</text:p>
                    <text:list text:style-name="id1-3-2-2-5-3-9-2-4-3">
                      <text:list-item text:style-override="id1-3-2-2-5-3-9-2-4-3-1">
                        <text:number>a.</text:number>
                        <text:p text:style-name="al">de rapporteur van een bijzondere commissie;</text:p>
                      </text:list-item>
                      <text:list-item text:style-override="id1-3-2-2-5-3-9-2-4-3-2">
                        <text:number>b.</text:number>
                        <text:p text:style-name="al">het lid dat een (sub)amendement, een motie of een initiatiefvoorstel heeft ingediend, voor wat betreft dat amendement, die motie of dat voorstel.</text:p>
                      </text:list-item>
                    </text:list>
                  </text:list-item>
                  <text:list-item text:style-override="id1-3-2-2-5-3-9-2-5">
                    <text:number>5.</text:number>
                    <text:p text:style-name="al">Bij de bepaling hoeveel malen een lid over hetzelfde onderwerp of voorstel het woord heeft gevoerd, wordt niet meegerekend het spreken over een voorstel van orde. </text:p>
                  </text:list-item>
                </text:list>
              </text:section>
              <text:section text:name="artikel_id1-3-2-2-5-3-10" text:style-name="artikel">
                <text:p text:style-name="artikel_kop_titel"><text:span text:style-name="artikel_kop_label">Artikel</text:span> <text:span text:style-name="artikel_kop_nr">23</text:span> Handhaving orde; </text:p>
                <text:list text:style-name="id1-3-2-2-5-3-10-2">
                  <text:list-item text:style-override="id1-3-2-2-5-3-10-2-1">
                    <text:number>1.</text:number>
                    <text:p text:style-name="al">Een spreker mag in zijn betoog niet worden gestoord, tenzij</text:p>
                    <text:list text:style-name="id1-3-2-2-5-3-10-2-1-3">
                      <text:list-item text:style-override="id1-3-2-2-5-3-10-2-1-3-1">
                        <text:number>a.</text:number>
                        <text:p text:style-name="al">de voorzitter het nodig oordeelt hem aan het opvolgen van dit reglement te herinneren;</text:p>
                      </text:list-item>
                      <text:list-item text:style-override="id1-3-2-2-5-3-10-2-1-3-2">
                        <text:number>b.</text:number>
                        <text:p text:style-name="al">een lid hem interrumpeert. De voorzitter kan bepalen dat de spreker zonder verdere interrupties zijn betoog zal afronden.</text:p>
                      </text:list-item>
                    </text:list>
                  </text:list-item>
                  <text:list-item text:style-override="id1-3-2-2-5-3-10-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5-3-10-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5-3-11" text:style-name="artikel">
                <text:p text:style-name="artikel_kop_titel"><text:span text:style-name="artikel_kop_label">Artikel</text:span> <text:span text:style-name="artikel_kop_nr">24</text:span> Spreektijd</text:p>
                <text:p text:style-name="al">Op voorstel van de voorzitter of een deelnemer aan de vergadering kan het algemeen bestuur c.q. de adviescommissie voor daarbij te bepalen onderwerpen de spreektijd per fractie vaststellen.</text:p>
              </text:section>
              <text:section text:name="artikel_id1-3-2-2-5-3-12" text:style-name="artikel">
                <text:p text:style-name="artikel_kop_titel"><text:span text:style-name="artikel_kop_label">Artikel</text:span> <text:span text:style-name="artikel_kop_nr">25</text:span> Deelname aan de beraadslaging door anderen</text:p>
                <text:list text:style-name="id1-3-2-2-5-3-12-2">
                  <text:list-item text:style-override="id1-3-2-2-5-3-12-2-1">
                    <text:number>1.</text:number>
                    <text:p text:style-name="al">Het algemeen bestuur c.q. de adviescommissie kan bepalen dat anderen dan de in de vergadering aanwezige leden deelnemen aan de beraadslaging.</text:p>
                  </text:list-item>
                  <text:list-item text:style-override="id1-3-2-2-5-3-12-2-2">
                    <text:number>2.</text:number>
                    <text:p text:style-name="al">Een beslissing daartoe wordt door de vergadering genomen alvorens met de beraadslaging ten aanzien van het aan de orde zijnde agendapunt een aanvang wordt genomen.</text:p>
                  </text:list-item>
                </text:list>
              </text:section>
              <text:section text:name="artikel_id1-3-2-2-5-3-13" text:style-name="artikel">
                <text:p text:style-name="artikel_kop_titel"><text:span text:style-name="artikel_kop_label">Artikel</text:span> <text:span text:style-name="artikel_kop_nr">26</text:span> Stemverklaring</text:p>
                <text:p text:style-name="al">Als na het sluiten van de beraadslaging tot stemming wordt overgegaan, bestaat voor de stemming gelegenheid het stemgedrag te motiveren door het afleggen van een stemverklaring.</text:p>
              </text:section>
              <text:section text:name="artikel_id1-3-2-2-5-3-14" text:style-name="artikel">
                <text:p text:style-name="artikel_kop_titel"><text:span text:style-name="artikel_kop_label">Artikel</text:span> <text:span text:style-name="artikel_kop_nr">27</text:span> Beslissing</text:p>
                <text:list text:style-name="id1-3-2-2-5-3-14-2">
                  <text:list-item text:style-override="id1-3-2-2-5-3-14-2-1">
                    <text:number>1.</text:number>
                    <text:p text:style-name="al">Wanneer de voorzitter vaststelt dat een onderwerp of voorstel voldoende is toegelicht, sluit hij de beraadslaging, tenzij het algemeen bestuur c.q. de adviescommissie anders beslist.</text:p>
                  </text:list-item>
                  <text:list-item text:style-override="id1-3-2-2-5-3-14-2-2">
                    <text:number>2.</text:number>
                    <text:p text:style-name="al">Nadat de beraadslaging is gesloten vindt, na een stemming over eventuele amendementen en moties, de stemming plaats over het voorstel, zoals het dan luidt, in zijn geheel tenzij geen stemming wordt gevraagd.</text:p>
                  </text:list-item>
                  <text:list-item text:style-override="id1-3-2-2-5-3-14-2-3">
                    <text:number>3.</text:number>
                    <text:p text:style-name="al">Voordat de stemming over het voorstel in zijn geheel plaatsvindt, formuleert de voorzitter het voorstel over de te nemen eindbeslissing. </text:p>
                  </text:list-item>
                </text:list>
              </text:section>
              <text:section text:name="artikel_id1-3-2-2-5-3-15" text:style-name="artikel">
                <text:p text:style-name="artikel_kop_titel"><text:span text:style-name="artikel_kop_label">Artikel</text:span> <text:span text:style-name="artikel_kop_nr">28</text:span> Rondvraag</text:p>
                <text:list text:style-name="id1-3-2-2-5-3-15-2">
                  <text:list-item text:style-override="id1-3-2-2-5-3-15-2-1">
                    <text:number>1.</text:number>
                    <text:p text:style-name="al">Aan het begin van de vergadering wordt gelegenheid geboden vragen te stellen over niet op de agenda voorkomende onderwerpen. Spoedeisende actualiteiten uitgezonderd dienen de vragen voor de rondvraag 24 uur voor aanvang van de vergadering schriftelijk kenbaar gemaakt te worden aan de secretaris, die er vervolgens zorg voor draagt dat de vragen tijdig ter kennis worden gebracht aan de leden van het dagelijks en algemeen bestuur en/of de leden van de adviescommissie. </text:p>
                  </text:list-item>
                  <text:list-item text:style-override="id1-3-2-2-5-3-15-2-2">
                    <text:number>2.</text:number>
                    <text:p text:style-name="al">De voorzitter bepaalt de volgorde waarin de vragen aan de orde worden gesteld.</text:p>
                  </text:list-item>
                  <text:list-item text:style-override="id1-3-2-2-5-3-15-2-3">
                    <text:number>3.</text:number>
                    <text:p text:style-name="al">Indien mogelijk wordt het antwoord op de vra(a)g(en) onmiddellijk gegeven; is dat niet mogelijk dan volgt schriftelijke beantwoording. </text:p>
                  </text:list-item>
                  <text:list-item text:style-override="id1-3-2-2-5-3-15-2-4">
                    <text:number>4.</text:number>
                    <text:p text:style-name="al">Na mondelinge beantwoording bestaat kort de gelegenheid tot discussie. Voor de rondvraag wordt per vergadering maximaal een half uur uitgetrokken. </text:p>
                  </text:list-item>
                  <text:list-item text:style-override="id1-3-2-2-5-3-15-2-5">
                    <text:number>5.</text:number>
                    <text:p text:style-name="al">Tijdens de rondvraag kunnen geen moties worden ingediend.</text:p>
                  </text:list-item>
                </text:list>
              </text:section>
              <text:section text:name="artikel_id1-3-2-2-5-3-16" text:style-name="artikel">
                <text:p text:style-name="artikel_kop_titel"><text:span text:style-name="artikel_kop_label">Artikel</text:span> <text:span text:style-name="artikel_kop_nr">29</text:span> Ingekomen stukken</text:p>
                <text:list text:style-name="id1-3-2-2-5-3-16-2">
                  <text:list-item text:style-override="id1-3-2-2-5-3-16-2-1">
                    <text:number>1.</text:number>
                    <text:p text:style-name="al">Ingekomen stukken gericht aan algemeen bestuur of adviescommissie worden zo spoedig mogelijk op de digitale leestafel geplaatst en voorzien van een advies van het dagelijks bestuur toegevoegd aan het overzicht ingekomen stukken voor de eerstkomende commissievergadering.</text:p>
                  </text:list-item>
                </text:list>
              </text:section>
            </text:section>
            <text:p text:style-name="hoofdstuk_bottom"/>
          </text:section>
          <text:section text:name="hoofdstuk_id1-3-2-2-6" text:style-name="hoofdstuk">
            <text:p text:style-name="hoofdstuk_kop"><text:span text:style-name="label">Hoofdstuk</text:span> <text:span text:style-name="nr">6</text:span> Rechten van leden algemeen bestuur</text:p>
            <text:section text:name="artikel_id1-3-2-2-6-2" text:style-name="artikel">
              <text:p text:style-name="artikel_kop_titel"><text:span text:style-name="artikel_kop_label">Artikel</text:span> <text:span text:style-name="artikel_kop_nr">30</text:span> Amendementen</text:p>
              <text:list text:style-name="id1-3-2-2-6-2-2">
                <text:list-item text:style-override="id1-3-2-2-6-2-2-1">
                  <text:number>1.</text:number>
                  <text:p text:style-name="al">Ieder lid van het algemeen bestuur kan tot het sluiten van de beraadslagingen over het betreffende agendapunt amendementen indienen. Een amendement kan het voorstel inhouden om een geagendeerd voorstel in één of meer onderdelen te splitsen, waarover afzonderlijke besluitvorming zal plaatsvinden. Er kan alleen beraadslaagd worden over amendementen die ingediend zijn door leden van het algemeen bestuur die de presentielijst getekend hebben en in de vergadering aanwezig zijn.</text:p>
                </text:list-item>
                <text:list-item text:style-override="id1-3-2-2-6-2-2-2">
                  <text:number>2.</text:number>
                  <text:p text:style-name="al">Ieder lid dat in de vergadering aanwezig is, is bevoegd op het amendement dat door een lid is ingediend een wijziging voor te stellen (subamendement).</text:p>
                </text:list-item>
                <text:list-item text:style-override="id1-3-2-2-6-2-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6-2-2-4">
                  <text:number>4.</text:number>
                  <text:p text:style-name="al">Intrekking door de indiener(s) van het (sub)amendement is mogelijk totdat de besluitvorming heeft plaatsgevonden.</text:p>
                </text:list-item>
              </text:list>
            </text:section>
            <text:section text:name="artikel_id1-3-2-2-6-3" text:style-name="artikel">
              <text:p text:style-name="artikel_kop_titel"><text:span text:style-name="artikel_kop_label">Artikel</text:span> <text:span text:style-name="artikel_kop_nr">31</text:span> Moties</text:p>
              <text:list text:style-name="id1-3-2-2-6-3-2">
                <text:list-item text:style-override="id1-3-2-2-6-3-2-1">
                  <text:number>1.</text:number>
                  <text:p text:style-name="al">Ieder lid van het algemeen bestuur kan ter vergadering een motie indienen.</text:p>
                </text:list-item>
                <text:list-item text:style-override="id1-3-2-2-6-3-2-2">
                  <text:number>2.</text:number>
                  <text:p text:style-name="al">De behandeling van een motie over een aanhangig onderwerp of voorstel vindt tegelijk met de beraadslaging over dat onderwerp of voorstel plaats.</text:p>
                </text:list-item>
                <text:list-item text:style-override="id1-3-2-2-6-3-2-3">
                  <text:number>3.</text:number>
                  <text:p text:style-name="al">De behandeling van een motie over een niet op de agenda opgenomen onderwerp vindt plaats nadat alle op de agenda voorkomende onderwerpen zijn behandeld.</text:p>
                </text:list-item>
                <text:list-item text:style-override="id1-3-2-2-6-3-2-4">
                  <text:number>4.</text:number>
                  <text:p text:style-name="al">Intrekking, door de indiener(s), van de motie is mogelijk totdat de besluitvorming over de motie heeft plaatsgevonden.</text:p>
                </text:list-item>
              </text:list>
            </text:section>
            <text:section text:name="artikel_id1-3-2-2-6-4" text:style-name="artikel">
              <text:p text:style-name="artikel_kop_titel"><text:span text:style-name="artikel_kop_label">Artikel</text:span> <text:span text:style-name="artikel_kop_nr">32</text:span> Initiatiefvoorstel</text:p>
              <text:list text:style-name="id1-3-2-2-6-4-2">
                <text:list-item text:style-override="id1-3-2-2-6-4-2-1">
                  <text:number>1.</text:number>
                  <text:p text:style-name="al">Een initiatiefvoorstel moet om in behandeling genomen te kunnen worden schriftelijk bij de voorzitter worden ingediend.</text:p>
                </text:list-item>
                <text:list-item text:style-override="id1-3-2-2-6-4-2-2">
                  <text:number>2.</text:number>
                  <text:p text:style-name="al">De voorzitter plaatst het voorstel op de agenda van de eerstvolgende vergadering tenzij de oproeping hiervoor reeds verzonden is. In dat laatste geval wordt het voorstel op de agenda van de daarop volgende vergadering geplaatst.</text:p>
                </text:list-item>
                <text:list-item text:style-override="id1-3-2-2-6-4-2-3">
                  <text:number>3.</text:number>
                  <text:p text:style-name="al">De behandeling van het voorstel vindt plaats nadat alle op de agenda voorkomende voorstellen en onderwerpen zijn behandeld, tenzij het algemeen bestuur oordeelt dat:</text:p>
                  <text:list text:style-name="id1-3-2-2-6-4-2-3-3">
                    <text:list-item text:style-override="id1-3-2-2-6-4-2-3-3-1">
                      <text:number>a.</text:number>
                      <text:p text:style-name="al">het voorstel met het oog op de orde van de vergadering tezamen met een ander geagendeerd voorstel of onderwerp dient te worden behandeld;</text:p>
                    </text:list-item>
                    <text:list-item text:style-override="id1-3-2-2-6-4-2-3-3-2">
                      <text:number>b.</text:number>
                      <text:p text:style-name="al">het voorstel eerst dient te worden behandeld in een adviescommissie;</text:p>
                    </text:list-item>
                    <text:list-item text:style-override="id1-3-2-2-6-4-2-3-3-3">
                      <text:number>c.</text:number>
                      <text:p text:style-name="al">het voorstel voor advies naar het dagelijks bestuur dient te worden gezonden. In dit geval bepaalt agendacommissie in welke vergadering het voorstel opnieuw geagendeerd wordt.</text:p>
                    </text:list-item>
                  </text:list>
                </text:list-item>
                <text:list-item text:style-override="id1-3-2-2-6-4-2-4">
                  <text:number>4.</text:number>
                  <text:p text:style-name="al">Het algemeen bestuur kan voorwaarden stellen aan de indiening en behandeling van een voorstel.</text:p>
                </text:list-item>
                <text:list-item text:style-override="id1-3-2-2-6-4-2-5">
                  <text:number>5.</text:number>
                  <text:p text:style-name="al">Op een spoedeisend initiatiefvoorstel, inhoudende het ontslag van een lid van het dagelijks bestuur, zijn de bepalingen in dit artikel niet van toepassing. Een dergelijk voorstel kan na instemming van het algemeen bestuur terstond aan de agenda toegevoegd worden. </text:p>
                </text:list-item>
              </text:list>
            </text:section>
            <text:section text:name="artikel_id1-3-2-2-6-5" text:style-name="artikel">
              <text:p text:style-name="artikel_kop_titel"><text:span text:style-name="artikel_kop_label">Artikel</text:span> <text:span text:style-name="artikel_kop_nr">33</text:span> Voorstel dagelijks bestuur</text:p>
              <text:list text:style-name="id1-3-2-2-6-5-2">
                <text:list-item text:style-override="id1-3-2-2-6-5-2-1">
                  <text:number>1.</text:number>
                  <text:p text:style-name="al">Het dagelijks bestuur kan, gehoord de beraadslagingen, een voorstel terugnemen.</text:p>
                </text:list-item>
                <text:list-item text:style-override="id1-3-2-2-6-5-2-2">
                  <text:number>2.</text:number>
                  <text:p text:style-name="al">Het algemeen bestuur kan een voorstel van het dagelijks bestuur terugverwijzen. Een terugverwezen voorstel wordt opnieuw geagendeerd voor een volgende vergadering, tenzij het algemeen bestuur anders beslist.</text:p>
                </text:list-item>
              </text:list>
            </text:section>
            <text:section text:name="artikel_id1-3-2-2-6-6" text:style-name="artikel">
              <text:p text:style-name="artikel_kop_titel"><text:span text:style-name="artikel_kop_label">Artikel</text:span> <text:span text:style-name="artikel_kop_nr">34</text:span> Interpellatie</text:p>
              <text:list text:style-name="id1-3-2-2-6-6-2">
                <text:list-item text:style-override="id1-3-2-2-6-6-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6-6-2-2">
                  <text:number>2.</text:number>
                  <text:p text:style-name="al">De voorzitter brengt de inhoud van het verzoek zo spoedig mogelijk ter kennis van de overige leden van het algemeen en dagelijks bestuur.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6-6-2-3">
                  <text:number>3.</text:number>
                  <text:p text:style-name="al">De interpellant voert niet vaker dan tweemaal het woord, de overige leden van het algemeen bestuur en de leden van het dagelijks bestuur niet meer dan eenmaal, tenzij het algemeen bestuur hen hiertoe verlof geeft.</text:p>
                </text:list-item>
              </text:list>
            </text:section>
            <text:section text:name="artikel_id1-3-2-2-6-7" text:style-name="artikel">
              <text:p text:style-name="artikel_kop_titel"><text:span text:style-name="artikel_kop_label">Artikel</text:span> <text:span text:style-name="artikel_kop_nr">35</text:span> Schriftelijke vragen</text:p>
              <text:list text:style-name="id1-3-2-2-6-7-2">
                <text:list-item text:style-override="id1-3-2-2-6-7-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6-7-2-2">
                  <text:number>2.</text:number>
                  <text:p text:style-name="al">De vragen worden bij de secretaris ingediend. Deze draagt er zorg voor dat de vragen zo spoedig mogelijk ter kennis van de overige leden van het algemeen bestuur en het dagelijks bestuur of de voorzitter worden gebracht. Ook worden de vragen op de website geplaatst.</text:p>
                </text:list-item>
                <text:list-item text:style-override="id1-3-2-2-6-7-2-3">
                  <text:number>3.</text:number>
                  <text:p text:style-name="al">Schriftelijke beantwoording vindt zo spoedig mogelijk plaats, in ieder geval binnen dertig dagen nadat de vragen zijn binnengekomen. Indien beantwoording niet binnen deze termijn kan plaatsvinden, stelt het dagelijks bestuur of de voorzitter de vragensteller hiervan gemotiveerd in kennis, waarbij de termijn aangegeven wordt waarbinnen beantwoording zal plaatsvinden. Dit bericht wordt behandeld als een antwoord.</text:p>
                </text:list-item>
                <text:list-item text:style-override="id1-3-2-2-6-7-2-4">
                  <text:number>4.</text:number>
                  <text:p text:style-name="al">De schriftelijke antwoorden van het dagelijks bestuur of de voorzitter worden door tussenkomst van de secretaris aan de leden van het algemeen bestuur toegezonden en op de website van het waterschap gepubliceerd. De vragensteller kan via de voorzitter aan het algemeen bestuur verzoeken het antwoord voor nadere beraadslagingen en inlichtingen op de agenda van de eerstvolgende commissievergadering te plaatsen.</text:p>
                </text:list-item>
                <text:list-item text:style-override="id1-3-2-2-6-7-2-5">
                  <text:number>5.</text:number>
                  <text:p text:style-name="al">Mondelinge beantwoording vindt plaatst in de eerst mogelijke commissievergadering. Onmiddellijk na mondelinge beantwoording kan de vragensteller desgewenst nadere inlichtingen vragen omtrent de door de voorzitter of het dagelijks bestuur gegeven antwoord, tenzij het algemeen bestuur anders beslist. </text:p>
                </text:list-item>
              </text:list>
            </text:section>
            <text:section text:name="artikel_id1-3-2-2-6-8" text:style-name="artikel">
              <text:p text:style-name="artikel_kop_titel"><text:span text:style-name="artikel_kop_label">Artikel</text:span> <text:span text:style-name="artikel_kop_nr">36</text:span> Inlichtingen</text:p>
              <text:list text:style-name="id1-3-2-2-6-8-2">
                <text:list-item text:style-override="id1-3-2-2-6-8-2-1">
                  <text:number>1.</text:number>
                  <text:p text:style-name="al">Indien een lid van het algemeen bestuur over een onderwerp inlichtingen als bedoeld in artikelen 89 en 97 van de Waterschapswet verlangt, wordt een verzoek daartoe, door tussenkomst van de secretaris, schriftelijk ingediend bij het dagelijks bestuur of de voorzitter.</text:p>
                </text:list-item>
                <text:list-item text:style-override="id1-3-2-2-6-8-2-2">
                  <text:number>2.</text:number>
                  <text:p text:style-name="al">De secretaris draagt er zorg voor dat de overige leden van het algemeen bestuur een afschrift van dit verzoek krijgen.</text:p>
                </text:list-item>
                <text:list-item text:style-override="id1-3-2-2-6-8-2-3">
                  <text:number>3.</text:number>
                  <text:p text:style-name="al">De verlangde inlichtingen worden mondeling of schriftelijk in de eerstvolgende of in de daarop volgende vergadering gegeven.</text:p>
                </text:list-item>
                <text:list-item text:style-override="id1-3-2-2-6-8-2-4">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7" text:style-name="hoofdstuk">
            <text:p text:style-name="hoofdstuk_kop"><text:span text:style-name="label">Hoofdstuk</text:span> <text:span text:style-name="nr">7</text:span> Stemmingen</text:p>
            <text:section text:name="artikel_id1-3-2-2-7-2" text:style-name="artikel">
              <text:p text:style-name="artikel_kop_titel"><text:span text:style-name="artikel_kop_label">Artikel</text:span> <text:span text:style-name="artikel_kop_nr">37</text:span> Algemene bepalingen over stemming</text:p>
              <text:list text:style-name="id1-3-2-2-7-2-2">
                <text:list-item text:style-override="id1-3-2-2-7-2-2-1">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7-2-2-2">
                  <text:number>2.</text:number>
                  <text:p text:style-name="al">In de vergadering aanwezige leden kunnen vragen om aantekening in de beknopte besluitenlijst dat zij geacht worden te hebben tegengestemd of zich op grond van artikel 38a Waterschapswet van stemming hebben onthouden.</text:p>
                </text:list-item>
                <text:list-item text:style-override="id1-3-2-2-7-2-2-3">
                  <text:number>3.</text:number>
                  <text:p text:style-name="al">Indien door één of meer leden stemming wordt gevraagd, doet de voorzitter daarvan mededeling.</text:p>
                </text:list-item>
                <text:list-item text:style-override="id1-3-2-2-7-2-2-4">
                  <text:number>4.</text:number>
                  <text:p text:style-name="al">Stemming vindt plaats bij handopsteking, tenzij de voorzitter of één der leden hoofdelijke stemming verlangt.</text:p>
                </text:list-item>
                <text:list-item text:style-override="id1-3-2-2-7-2-2-5">
                  <text:number>5.</text:number>
                  <text:p text:style-name="al">De voorzitter verzoekt eerst de leden die voo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2-7-2-2-6">
                  <text:number>6.</text:number>
                  <text:p text:style-name="al">Bij hoofdelijke stemming roept de voorzitter (of de secretaris) de leden bij naam op hun stem uit te brengen. De stemming begint bij het lid dat door loting is aangewezen. Vervolgens geschiedt de oproeping naar de volgorde van de presentielijst.</text:p>
                </text:list-item>
                <text:list-item text:style-override="id1-3-2-2-7-2-2-7">
                  <text:number>7.</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7-2-2-8">
                  <text:number>8.</text:number>
                  <text:p text:style-name="al">De leden brengen hun stem uit door het woord ‘voor’ of ‘tegen’ uit te spreken, zonder enige toevoeging.</text:p>
                </text:list-item>
                <text:list-item text:style-override="id1-3-2-2-7-2-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7-2-2-10">
                  <text:number>10.</text:number>
                  <text:p text:style-name="al">Tenzij de vergadering voltallig is, wordt bij staking van stemmen het nemen van een besluit uitgesteld tot een volgende vergadering, waarin de beraadslagingen kunnen worden heropend. Indien de stemmen staken in een voltallige vergadering of in een volgende vergadering bedoeld in de vorige volzin, is het voorstel niet aangenomen.</text:p>
                </text:list-item>
                <text:list-item text:style-override="id1-3-2-2-7-2-2-11">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7-3" text:style-name="artikel">
              <text:p text:style-name="artikel_kop_titel"><text:span text:style-name="artikel_kop_label">Artikel</text:span> <text:span text:style-name="artikel_kop_nr">38</text:span> Stemming over amendementen en moties</text:p>
              <text:list text:style-name="id1-3-2-2-7-3-2">
                <text:list-item text:style-override="id1-3-2-2-7-3-2-1">
                  <text:number>1.</text:number>
                  <text:p text:style-name="al">Indien een amendement op een aanhangig voorstel is ingediend, wordt eerst over dat amendement gestemd.</text:p>
                </text:list-item>
                <text:list-item text:style-override="id1-3-2-2-7-3-2-2">
                  <text:number>2.</text:number>
                  <text:p text:style-name="al">Indien op een amendement een subamendement is ingediend, wordt eerst over het subamendement gestemd en vervolgens over het amendement.</text:p>
                </text:list-item>
                <text:list-item text:style-override="id1-3-2-2-7-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7-3-2-4">
                  <text:number>4.</text:number>
                  <text:p text:style-name="al">Indien aangaande een aanhangig voorstel een motie is ingediend, wordt eerst over de motie en vervolgens over het voorstel gestemd. </text:p>
                </text:list-item>
              </text:list>
            </text:section>
            <text:section text:name="artikel_id1-3-2-2-7-4" text:style-name="artikel">
              <text:p text:style-name="artikel_kop_titel"><text:span text:style-name="artikel_kop_label">Artikel</text:span> <text:span text:style-name="artikel_kop_nr">39</text:span> Stemming over personen</text:p>
              <text:list text:style-name="id1-3-2-2-7-4-2">
                <text:list-item text:style-override="id1-3-2-2-7-4-2-1">
                  <text:number>1.</text:number>
                  <text:p text:style-name="al">Wanneer een stemming over personen voor het doen van een benoeming, het opstellen van een voordracht of een aanbeveling moet plaatshebben, benoemt de voorzitter 3 leden tot stembureau.</text:p>
                </text:list-item>
                <text:list-item text:style-override="id1-3-2-2-7-4-2-2">
                  <text:number>2.</text:number>
                  <text:p text:style-name="al">Ieder ter vergadering aanwezig lid dat zich niet op grond van de Waterschapswet van stemming moet onthouden is verplicht een stembriefje in te leveren. De stembriefjes dienen identiek te zijn.</text:p>
                </text:list-item>
                <text:list-item text:style-override="id1-3-2-2-7-4-2-3">
                  <text:number>3.</text:number>
                  <text:p text:style-name="al">Er hebben zoveel stemmingen plaats als er personen zijn te benoemen, voor te dragen of aan te bevelen. Op voorstel van de voorzitter kan besloten worden dat bepaalde stemmingen worden samengevat op één briefje.</text:p>
                </text:list-item>
                <text:list-item text:style-override="id1-3-2-2-7-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7-4-2-5">
                  <text:number>5.</text:number>
                  <text:p text:style-name="al">Voor het bepalen van de volstrekte meerderheid als bedoeld in artikel 38c van de Waterschapswet worden geacht geen stem te hebben uitgebracht die leden die geen behoorlijk stembriefje hebben ingeleverd.</text:p>
                </text:list-item>
                <text:list-item text:style-override="id1-3-2-2-7-4-2-6">
                  <text:number>6.</text:number>
                  <text:p text:style-name="al">In geval van twijfel over de inhoud van een stembriefje beslist het algemeen bestuur op voorstel van de voorzitter.</text:p>
                </text:list-item>
                <text:list-item text:style-override="id1-3-2-2-7-4-2-7">
                  <text:number>7.</text:number>
                  <text:p text:style-name="al">Onder de zorg van de secretaris worden de stembriefjes onmiddellijk na vaststelling van de uitslag vernietigd.</text:p>
                </text:list-item>
              </text:list>
            </text:section>
            <text:section text:name="artikel_id1-3-2-2-7-5" text:style-name="artikel">
              <text:p text:style-name="artikel_kop_titel"><text:span text:style-name="artikel_kop_label">Artikel</text:span> <text:span text:style-name="artikel_kop_nr">40</text:span> Herstemming over personen</text:p>
              <text:list text:style-name="id1-3-2-2-7-5-2">
                <text:list-item text:style-override="id1-3-2-2-7-5-2-1">
                  <text:number>1.</text:number>
                  <text:p text:style-name="al">Wanneer bij de eerste stemming niemand de volstrekte meerderheid heeft verkregen wordt tot een tweede stemming overgegaan.</text:p>
                </text:list-item>
                <text:list-item text:style-override="id1-3-2-2-7-5-2-2">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7-5-2-3">
                  <text:number>3.</text:number>
                  <text:p text:style-name="al">Indien bij tussenstemming of bij de derde stemming de stemmen staken, beslist terstond het lot.</text:p>
                </text:list-item>
              </text:list>
            </text:section>
            <text:section text:name="artikel_id1-3-2-2-7-6" text:style-name="artikel">
              <text:p text:style-name="artikel_kop_titel"><text:span text:style-name="artikel_kop_label">Artikel</text:span> <text:span text:style-name="artikel_kop_nr">41</text:span> Beslissing door het lot</text:p>
              <text:list text:style-name="id1-3-2-2-7-6-2">
                <text:list-item text:style-override="id1-3-2-2-7-6-2-1">
                  <text:number>1.</text:number>
                  <text:p text:style-name="al">Wanneer het lot moet beslissen, worden de namen van hen tussen wie de beslissing moet plaatshebben door de voorzitter op afzonderlijke, geheel gelijke briefjes geschreven.</text:p>
                </text:list-item>
                <text:list-item text:style-override="id1-3-2-2-7-6-2-2">
                  <text:number>2.</text:number>
                  <text:p text:style-name="al">Deze briefjes worden, nadat zij door het stembureau zijn gecontroleerd, op gelijke wijze gevouwen, in een stembokaal gedeponeerd en omgeschud.</text:p>
                </text:list-item>
                <text:list-item text:style-override="id1-3-2-2-7-6-2-3">
                  <text:number>3.</text:number>
                  <text:p text:style-name="al">Vervolgens neemt de voorzitter een van de briefjes uit de stembokaal. Degene wiens naam op dit briefje voorkomt is gekozen. </text:p>
                </text:list-item>
              </text:list>
            </text:section>
            <text:p text:style-name="hoofdstuk_bottom"/>
          </text:section>
          <text:section text:name="hoofdstuk_id1-3-2-2-8" text:style-name="hoofdstuk">
            <text:p text:style-name="hoofdstuk_kop"><text:span text:style-name="label">Hoofdstuk</text:span> <text:span text:style-name="nr">8</text:span> Besloten vergadering </text:p>
            <text:section text:name="artikel_id1-3-2-2-8-2" text:style-name="artikel">
              <text:p text:style-name="artikel_kop_titel"><text:span text:style-name="artikel_kop_label">Artikel</text:span> <text:span text:style-name="artikel_kop_nr">42</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8-3" text:style-name="artikel">
              <text:p text:style-name="artikel_kop_titel"><text:span text:style-name="artikel_kop_label">Artikel</text:span> <text:span text:style-name="artikel_kop_nr">43</text:span> Opname in beeld en geluid/beknopt verslag</text:p>
              <text:list text:style-name="id1-3-2-2-8-3-2">
                <text:list-item text:style-override="id1-3-2-2-8-3-2-1">
                  <text:number>1.</text:number>
                  <text:p text:style-name="al">Een besloten vergadering wordt conform artikel 18 opgenomen doch niet rechtstreeks uitgezonden. </text:p>
                </text:list-item>
                <text:list-item text:style-override="id1-3-2-2-8-3-2-2">
                  <text:number>2.</text:number>
                  <text:p text:style-name="al">Wordt tijdens de in lid 1 bedoelde vergadering geheimhouding opgelegd, en wordt later besloten deze geheimhouding conform artikel 37 lid 3 van de Waterschapswet op te heffen, dan wordt de opname (beeld en geluid) van de besloten vergadering alsnog beschikbaar gesteld voor publieke raadpleging.</text:p>
                </text:list-item>
                <text:list-item text:style-override="id1-3-2-2-8-3-2-3">
                  <text:number>3.</text:number>
                  <text:p text:style-name="al">Wordt de geheimhouding niet opgeheven dan wordt van de besloten vergadering een afzonderlijk verslag gemaakt conform artikel 35 lid 4 van de Waterschapswet. </text:p>
                </text:list-item>
              </text:list>
            </text:section>
            <text:p text:style-name="hoofdstuk_bottom"/>
          </text:section>
          <text:section text:name="hoofdstuk_id1-3-2-2-9" text:style-name="hoofdstuk">
            <text:p text:style-name="hoofdstuk_kop"><text:span text:style-name="label">Hoofdstuk</text:span> <text:span text:style-name="nr">9</text:span> Verantwoording over afvaardiging naar organisaties</text:p>
            <text:section text:name="artikel_id1-3-2-2-9-2" text:style-name="artikel">
              <text:p text:style-name="artikel_kop_titel"><text:span text:style-name="artikel_kop_label">Artikel</text:span> <text:span text:style-name="artikel_kop_nr">44</text:span> Verslag en verantwoording</text:p>
              <text:list text:style-name="id1-3-2-2-9-2-2">
                <text:list-item text:style-override="id1-3-2-2-9-2-2-1">
                  <text:number>1.</text:number>
                  <text:p text:style-name="al">Een lid van het algemeen bestuur, een lid van het dagelijks bestuur, de voorzitter of de secretaris, ieder voor zover door het algemeen bestuur aangewezen tot lid van het algemeen bestuur van een openbaar lichaam of van een ander op grond van de Wet gemeenschappelijke regelingen ingesteld gemeenschappelijk orgaan, heeft het recht verslag te doen over zaken die in het algemeen bestuur als bedoeld aan de orde zijn. De door het algemeen bestuur gewenste bespreking van dit verslag kan de voorzitter verwijzen naar de desbetreffende commissie.</text:p>
                </text:list-item>
                <text:list-item text:style-override="id1-3-2-2-9-2-2-2">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9-2-2-3">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text:p>
                </text:list-item>
                <text:list-item text:style-override="id1-3-2-2-9-2-2-4">
                  <text:number>4.</text:number>
                  <text:p text:style-name="al">Dit artikel is van overeenkomstige toepassing op andere organisaties of instituties, waarin het algemeen bestuur een van zijn leden heeft benoemd. </text:p>
                </text:list-item>
              </text:list>
            </text:section>
            <text:p text:style-name="hoofdstuk_bottom"/>
          </text:section>
          <text:section text:name="hoofdstuk_id1-3-2-2-10" text:style-name="hoofdstuk">
            <text:p text:style-name="hoofdstuk_kop"><text:span text:style-name="label">Hoofdstuk</text:span> <text:span text:style-name="nr">10</text:span> Toehoorders en pers</text:p>
            <text:section text:name="artikel_id1-3-2-2-10-2" text:style-name="artikel">
              <text:p text:style-name="artikel_kop_titel"><text:span text:style-name="artikel_kop_label">Artikel</text:span> <text:span text:style-name="artikel_kop_nr">45</text:span> Toehoorders en pers</text:p>
              <text:list text:style-name="id1-3-2-2-10-2-2">
                <text:list-item text:style-override="id1-3-2-2-10-2-2-1">
                  <text:number>1.</text:number>
                  <text:p text:style-name="al">De toehoorders en vertegenwoordigers van de pers kunnen uitsluitend op de voor hen bestemde plaatsen openbare vergaderingen bijwonen.</text:p>
                </text:list-item>
                <text:list-item text:style-override="id1-3-2-2-10-2-2-2">
                  <text:number>2.</text:number>
                  <text:p text:style-name="al">Het geven van tekenen van goed- of afkeuring of het op andere wijze verstoren van de orde is verboden.</text:p>
                </text:list-item>
              </text:list>
            </text:section>
            <text:section text:name="artikel_id1-3-2-2-10-3" text:style-name="artikel">
              <text:p text:style-name="artikel_kop_titel"><text:span text:style-name="artikel_kop_label">Artikel</text:span> <text:span text:style-name="artikel_kop_nr">46</text:span> Geluid- en beeldregistraties</text:p>
              <text:p text:style-name="al">Degenen die in de vergaderzaal tijdens een openbare vergadering geluid- dan wel beeldregistraties willen maken, doen hiervan mededeling aan de voorzitter en gedragen zich naar zijn aanwijzingen.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7</text:span> Uitleg reglement</text:p>
              <text:list text:style-name="id1-3-2-2-11-2-2">
                <text:list-item text:style-override="id1-3-2-2-11-2-2-1">
                  <text:number>1.</text:number>
                  <text:p text:style-name="al">In de gevallen waarin dit reglement niet voorziet of bij twijfel omtrent de toepassing van het reglement, beslist het algemeen bestuur of de adviescommissie op voorstel van de voorzitter ten tijde van de vergadering.</text:p>
                </text:list-item>
                <text:list-item text:style-override="id1-3-2-2-11-2-2-2">
                  <text:number>2.</text:number>
                  <text:p text:style-name="al">Ter nadere uitwerking van dit regelement kan het fractievoorzittersoverleg richtlijnen vaststellen.</text:p>
                </text:list-item>
              </text:list>
            </text:section>
            <text:section text:name="artikel_id1-3-2-2-11-3" text:style-name="artikel">
              <text:p text:style-name="artikel_kop_titel"><text:span text:style-name="artikel_kop_label">Artikel</text:span> <text:span text:style-name="artikel_kop_nr">48</text:span> Inwerkingtreding</text:p>
              <text:list text:style-name="id1-3-2-2-11-3-2">
                <text:list-item text:style-override="id1-3-2-2-11-3-2-1">
                  <text:number>1.</text:number>
                  <text:p text:style-name="al">Dit reglement treedt direct na vaststelling in werking. Eerdere versies komen daarmee te vervallen.</text:p>
                </text:list-item>
                <text:list-item text:style-override="id1-3-2-2-11-3-2-2">
                  <text:number>2.</text:number>
                  <text:p text:style-name="al">Dit reglement wordt aangehaald als “Reglement van orde algemeen bestuur en adviescommissies Wetterskip Fryslân”.</text:p>
                  <text:p text:style-name="al"/>
                  <text:p text:style-name="al">Aldus besloten in de openbare vergadering van het algemeen bestuur van Wetterskip Fryslân,</text:p>
                  <text:p text:style-name="al">23 mei 2023</text:p>
                </text:list-item>
              </text:list>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L.M.B.C. Kroon, </text:p>
                      <text:p text:style-name="table_al">Dijkgraaf</text:p>
                    </table:table-cell>
                    <table:table-cell table:style-name="entry" table:number-rows-spanned="1" table:number-columns-spanned="1">
                      <text:p text:style-name="table_al">O. Bijlsma, </text:p>
                      <text:p text:style-name="table_al">Secretaris-directeu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reglement van orde voor algemeen bestuur en adviescommissies Wetterskip Fryslân</text:p>
          <text:p text:style-name="al"/>
          <text:p text:style-name="al">In het laatste halfjaar van de bestuursperiode 2019-2023 is geëxperimenteerd met verschillende werkwijzen voor het algemeen bestuur. Op basis hiervan is aan het reglement van orde (uit 2019) in een nieuw hoofdstuk 4 toegevoegd over de informatiemarkt en zijn de bepalingen over de agendacommissie (artikel 3), de commissies (artikelen 9 en 10) en het inspreekrecht (artikel 19) aangepast. Verder zijn meer technische actualisaties doorgevoerd bij de benoeming van de DB-leden (artikel 8), de openbaarmaking (artikel 12) en de beraadslagingen (artikel 21). De diverse wijzigingen staan in onderstaande toegelicht.</text:p>
          <text:p text:style-name="al"/>
          <text:p text:style-name="al">
          <text:span text:style-name="nadrukvet">Hoofdstuk 1Algemene bepalingen</text:span>
        </text:p>
          <text:p text:style-name="al">
          <text:span text:style-name="nadrukvet">Artikel 1 Begripsomschrijvingen</text:span>
        </text:p>
          <text:p text:style-name="al">Er is voor gekozen voor regelmatig terugkerende begrippen een omschrijving op te nemen.</text:p>
          <text:p text:style-name="al">In het belang van de oordeelsvorming is het wenselijk dat –spoedeisende actualiteiten uitgezonderd- de leden er naar streven om (sub) amendementen, moties, voorstellen van orde, initiatiefvoorstellen, interpellaties, vragen voor de rondvraag en alle andere uitingen die zich daar voor lenen ten minste 24 uur voor aanvang van de vergadering schriftelijk kenbaar te maken bij de secretaris opdat die er zorg voor kan dragen dat dagelijks en algemeen bestuur tijdig in kennis worden gesteld.</text:p>
          <text:p text:style-name="al"/>
          <text:p text:style-name="al">
          <text:span text:style-name="nadrukvet">Artikel 2 Het voorzittersoverleg</text:span>
        </text:p>
          <text:p text:style-name="al">Tussen de voorzitter en de fracties in het algemeen bestuur vindt periodiek overleg plaats over de werkwijze en het reguleren van de vergaderingen. Hieronder vallen taken als: het initiëren van een aanpassing van het reglement van orde en het regelen van ondersteuning van het algemeen bestuur. Ook bij vertrouwelijke personele aangelegenheden kan een voorzittersoverleg een belangrijke rol vervullen.</text:p>
          <text:p text:style-name="al">Gekozen is voor een voorzittersoverleg waarin elke fractie is vertegenwoordigd met voor elke deelnemer een (één) volwaardige stem. Op deze wijze wordt aan de positie van alle fracties recht gedaan. Het voorzittersoverleg wordt ingevolge artikel 2 lid 4 ondersteund door de secretaris. Dit borgt ook dat de secretaris weet welke punten de aandacht van het algemeen bestuur hebben. De aanwezigheid van de secretaris kan ook gewenst zijn, omdat hij aandacht moet kunnen vragen voor of een toelichting kan geven op onderwerpen die worden voorbereid door de ambtelijke organisatie.</text:p>
          <text:p text:style-name="al"/>
          <text:p text:style-name="al">
          <text:span text:style-name="nadrukvet">Artikel 3 Agendacommissie</text:span>
        </text:p>
          <text:p text:style-name="al">In artikel 3 is de samenstelling, taak en werkwijze van de agendacommissie opgenomen. De agendacommissie heeft een belangrijke taak bij het voorlopig vaststellen van de agenda’s voor de vergaderingen van algemeen bestuur en commissies. Voorts waakt de agendacommissie over de lange termijn agenda en de vergaderschema’s.</text:p>
          <text:p text:style-name="al">In dit nieuwe reglement krijgen de voorzitters van adviescommissies en (indirect) het algemeen bestuur meer grip op de agendering binnen de adviescommissie. Door een extra lid toe te voegen aan Art. 3 wordt verduidelijkt welke zeggenschap de verschillende deelnemers van de agendacommissie hebben. De voorzitter van het algemeen bestuur blijft de agenda van het algemeen bestuur bepalen. </text:p>
          <text:p text:style-name="al">Hierbij zijn een aantal belangrijke randzaken: Belangrijk is dat de totstandkoming van de agenda’s in goed overleg binnen de agendacommissie dient te gebeuren. Verder blijft gelden dat het gaat over concept agenda’s. Het definitief vaststellen van de agenda gebeurt <text:span text:style-name="nadrukvet">altijd</text:span> in het algemeen bestuur c.q. de adviescommissie.</text:p>
          <text:p text:style-name="al"/>
          <text:p text:style-name="al">
          <text:span text:style-name="nadrukvet">Artikel 4 Fracties</text:span>
        </text:p>
          <text:p text:style-name="al">De Waterschapswet kent het begrip niet, maar gaat onder andere in artikel 14 wel uit van het bestaan van in het algemeen bestuur vertegenwoordigde categorieën van belanghebbenden. Voor de categorie ingezeten hebben verkiezingen plaatsgevonden waaraan geregistreerde belangengroeperingen konden deelnemen. In navolging van vertegenwoordigende lichamen van algemeen bestuur ligt het in de rede ook bij waterschapsbesturen te spreken van fracties.</text:p>
          <text:p text:style-name="al">Bij de aanvang van de eerste zitting van het nieuwe algemeen bestuur na de verkiezingen,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de burger duidelijk. Ook de door de koepels aangewezen leden worden als fracties beschouwd.</text:p>
          <text:p text:style-name="al">In de loop van een zittingsperiode kan het voorkomen dat leden het algemeen bestuur verlaten. Het beëindigen van de zitting in het algemeen bestuur kan verschillende oorzaken hebben. Leden kunnen ongeneeslijk ziek zijn, een conflict met hun fractie hebben, te weinig tijd hebben voor het waterschapswerk en zo zijn er nog vele redenen denkbaar. In een dergelijk geval vindt er een verandering in de samenstelling van de fractie plaats. Als dit het geval is, deelt de fractie dit aan de voorzitter mede. Het is ook mogelijk dat een lid van het algemeen bestuur zijn lidmaatschap niet opzegt maar uit een fractie stapt. Hij kan als zelfstandige fractie verdergaan of zich aansluiten bij een bestaande fractie van de categorie ingezetenen. Uitgangspunt van ons kiesstelsel is dat volksvertegenwoordigers op persoonlijke titel worden verkozen (een kandidaat wordt door de voorzitter van het stembureau benoemd). Een zetel ‘hoort’ niet bij een belangengroepering, maar is verbonden aan de “volksvertegenwoordiger” die daardoor ook de mogelijkheid heeft om tussentijds van fractie te veranderen of zelfstandig verder te gaan. Het algemeen bestuur heeft geen zeggenschap over wijzigingen in de samenstelling, fusies en splitsingen van fracties en de naamvoering. Een mededeling aan de voorzitter van het algemeen bestuur is voldoende. Het algemeen bestuur is gehouden met ingang van de eerstvolgende vergadering nadat hiervan mededeling is gedaan rekening te houden met de nieuwe situatie. Het provinciaal reglement bepaalt de omvang van de vertegenwoordigers van de geborgde belangen; het is dus formeel niet mogelijk dat een gekozen vertegenwoordiger van de categorie ingezetenen lid wordt van een fractie samengesteld uit benoemde vertegenwoordigers en omgekeerd dat benoemde vertegenwoordigers lid worden van een fractie uit de categorie ingezetenen. Een nauwe samenwerking tussen is natuurlijk niet uitgesloten.</text:p>
          <text:p text:style-name="al">Aan lid 5 wordt invulling gegeven door onder meer het gestelde in de Verordening fractieondersteuning Wetterskip Fryslân. En in de praktijk kunnen de fracties ook een beroep doen op het cluster Bestuur- en Directieondersteuning (BDA).</text:p>
          <text:p text:style-name="al"/>
          <text:p text:style-name="al">
          <text:span text:style-name="nadrukvet">Artikel 5 De voorzitter</text:span>
        </text:p>
          <text:p text:style-name="al">De voorzitter is voorzitter van het algemeen bestuur en dagelijks bestuur. Artikel 94 van de Waterschapswet schrijft dit dwingend voor. De regeling bij verhindering staat in artikel 51a van de Waterschapswet; het Reglement kan voorzien in de aanwijzing van een plaatsvervangend voorzitter. De voorzitter heeft het recht op grond van artikel 94, derde lid, van de Waterschapswet in de vergaderingen van het algemeen bestuur aan de beraadslaging deel te nemen.</text:p>
          <text:p text:style-name="al"/>
          <text:p text:style-name="al">
          <text:span text:style-name="nadrukvet">Artikel 6 De secretaris</text:span>
        </text:p>
          <text:p text:style-name="al">Het algemeen bestuur is verplicht een secretaris te benoemen (artikel 53 Waterschapswet). De secretaris is in eerste instantie verantwoordelijk voor de bijstand aan het algemeen bestuur, het dagelijks bestuur en de voorzitter. De Waterschapswet eist dat het dagelijks bestuur de vervanging van de secretaris regelt (artikel 55a).</text:p>
          <text:p text:style-name="al"/>
          <text:p text:style-name="al">
          <text:span text:style-name="nadrukvet">Hoofdstuk 2 Toelating van nieuwe leden; benoeming lid van het dagelijks bestuur</text:span>
        </text:p>
          <text:p text:style-name="al">
          <text:span text:style-name="nadrukvet">Artikel 7 Onderzoek geloofsbrieven; beëdiging</text:span>
        </text:p>
          <text:p text:style-name="al">Met de geloofsbrief geeft de voorzitter van het stembureau aan de benoemde kennis van zijn benoeming. De benoemde geeft schriftelijk aan of hij de benoeming aanneemt. Tegelijk met de mededeling dat hij zijn benoeming aanneemt worden aan het algemeen bestuur stukken overlegd waaruit blijkt dat de benoemde voldoet aan de eisen om als lid van het algemeen bestuur toegelaten te worden. Dit omvat de volgende stukken: een ondertekende verklaring met een opgave van de andere functies dan het lidmaatschap van het algemeen bestuur die hij bekleedt en een uittrekstel uit de GBA met zijn woonplaats, geboorteplaats en –datum (indien voor het eerst gekozen). Het onderzoek van de geloofsbrieven moet in een openbare vergadering gebeuren. Dit onderzoek wordt voorbereid door een door het algemeen bestuur te benoemen commissie onderzoek geloofsbrieven. Bij het onderzoek zal ook de vraag worden betrokken of sprake is van incompatibiliteiten en niet toegestane nevenfuncties. De commissie onderzoek geloofsbrieven brengt verslag uit aan het algemeen bestuur; dit kan zowel mondeling als schriftelijk. Zoals uit lid 1 blijkt wordt een vaste commissie voor de hele bestuursperiode benoemd.</text:p>
          <text:p text:style-name="al">De formulering van het eerste lid benadrukt dat het algemeen bestuur en niet de voorzitter een commissie instelt, die het zogenaamde geloofsbrievenonderzoek verricht nadat de voorzitter van het stembureau nieuwe leden kennis heeft gegeven van hun benoeming. Het onderzoek van het proces verbaal (onderzoek naar het verloop van de verkiezing of de vaststelling van de uitslag) gebeurt in de eerste samenkomst van het nieuwe algemeen bestuur na de verkiezingen. Het onderzoek van de geloofsbrief strekt zich niet uit tot de geldigheid van de kandidatenlijsten en van de lijstverbindingen. </text:p>
          <text:p text:style-name="al">Er is een verschil in de procedure bij de samenstelling van een nieuwe algemeen bestuur of bij de vervulling van een tussentijdse vacature. Na een verkiezing dienen de algemeen bestuursleden in de eerste vergadering van het algemeen bestuur in nieuwe samenstelling de eed of verklaring en belofte af te leggen. De voorzitter zal hen hiervoor oproepen. Bij tussentijdse vacaturevervulling kan de eed of verklaring en belofte aansluitend aan de beslissing van het algemeen bestuur over de toelating van het betrokken lid plaatsvinden. De tekst van de eed of verklaring en belofte die een lid van het algemeen bestuur bij het aanvaarden van het lidmaatschap van het algemeen bestuur moet afleggen, is in artikel 50 van de Waterschapswet vastgelegd.</text:p>
          <text:p text:style-name="al"/>
          <text:p text:style-name="al">
          <text:span text:style-name="nadrukvet">Artikel 8 Benoeming leden dagelijks bestuur</text:span>
        </text:p>
          <text:p text:style-name="al">Veelal wordt in de provinciale waterschapsreglementen bepaald dat de leden van het dagelijks bestuur worden benoemd in de eerste vergadering van het algemeen bestuur in de nieuwe samenstelling. In praktijk zal dit in een latere vergadering zijn. Eerst moet een coalitie worden gevormd met een besluit over de omvang van het dagelijks bestuur (met inachtneming van het bepaalde in het provinciale waterschapsreglement). Vervolgens vinden verkiezingen plaats tussen door de fracties voorgedragen kandidaten.</text:p>
          <text:p text:style-name="al">In het oude reglement was bepaald dat eerst de db-leden uit de categorie ingezetenen benoemd worden, daarna die vanuit de geborgde partijen. Nu de Waterschapswet niet meer verplicht stelt dat er db-leden vanuit geborgde partijen zijn, heeft die bepaling aan betekenis verloren en is daarom geschrapt in dit nieuwe reglement.</text:p>
          <text:p text:style-name="al">Het vierde lid geeft invulling aan een leemte in de Waterschapswet. De Waterschapswet geeft wel aan welke formele eisen gesteld worden aan een lid van het dagelijks bestuur, maar niet op welk moment deze getoetst worden. De formele eisen voor een lid van het dagelijks bestuur zijn grotendeels vergelijkbaar met de vereisten voor het lidmaatschap van het algemeen bestuur. Het ligt voor de hand om voor het benoemen van een lid van het dagelijks bestuur van buiten de kring van het algemeen bestuur ook een commissie voor het onderzoek naar de geloofsbrieven in te stellen.</text:p>
          <text:p text:style-name="al"/>
          <text:p text:style-name="al">
          <text:span text:style-name="nadrukvet">Hoofdstuk 3Adviescommissies</text:span>
        </text:p>
          <text:p text:style-name="al">
          <text:span text:style-name="nadrukvet">Artikel 9 Instelling adviescommissies</text:span>
        </text:p>
          <text:p text:style-name="al">Dit artikel biedt de kapstok voor het instellen van adviescommissies. Het is aan het algemeen bestuur te besluiten of en zo ja op welke wijze de besluitvorming over voorstellen aan het algemeen bestuur wordt voorbereid.</text:p>
          <text:p text:style-name="al">In het oude reglement brachten de adviescommissies adviezen uit aan het dagelijks bestuur, passend bij de monistische werkwijze bij waterschappen. In dit nieuwe reglement adviseert de commissie aan het AB. Dit sluit aan bij de praktijk waarin Wetterskip half duaal werkt en een stap wil zetten richting meer duaal werken. Met deze aanpassing wordt een stap gezet richting meer duaal werken waardoor het DB een kleinere rol heeft bij de behandeling van een besluit vanaf het moment dat het ter beeldvorming wordt aangeboden. En de positie van adviescommissies t.o.v. het dagelijks en algemeen bestuur verandert. De werkwijze gaat meer op die van gemeenten lijken omdat gemeenten volledig duaal werken. Belangrijk is wel dat het DB de mogelijkheid houdt om stukken aan te passen op basis van hetgeen in de commissie is besproken. </text:p>
          <text:p text:style-name="al"/>
          <text:p text:style-name="al">
          <text:span text:style-name="nadrukvet">Artikel 10 Samenstelling adviescommissies</text:span>
        </text:p>
          <text:p text:style-name="al">In dit artikel wordt de samenstelling van de commissie geregeld. In artikel 2 wordt gewaarborgd dat kleine fracties in elke commissie vertegenwoordigd kunnen zijn. Nieuw ten opzichte van het oude reglement is dat ook 2-persoonsfracties als klein worden beschouwd. Omdat de geborgde fracties wettelijk twee zetels hebben, kunnen ook deze een commissielid benoemen. Lid 2 voorziet in de wijze waarop dat ook voor deze geborgde fracties kan gebeuren.</text:p>
          <text:p text:style-name="al"/>
          <text:p text:style-name="al">
          <text:span text:style-name="nadrukvet">Hoofdstuk 4 Informatiemarkt</text:span>
        </text:p>
          <text:p text:style-name="al">De informatiemarkt wordt sinds het einde van vorige bestuursperiode al gebruikt als onderdeel van het besluitvormingsproces voor het algemeen bestuur van Wetterskip Fryslân. Dit nieuwe hoofdstuk samen met een artikel legt de informatiemarkt vast in het vergadermodel. De keuze is gemaakt om het artikel klein te houden zodat de informatiemarkt flexibel gebruikt kan worden. En de agendacommissie genoeg vrijheid heeft om de informatiemarkt naar wens van het AB, DB en de organisatie in te richten.</text:p>
          <text:p text:style-name="al"/>
          <text:p text:style-name="al">
          <text:span text:style-name="nadrukvet">Hoofdstuk 5 Vergaderingen algemeen bestuur en commissies</text:span>
        </text:p>
          <text:p text:style-name="al">De bepalingen in dit hoofdstuk gelden voor zowel de vergaderingen van het algemeen bestuur als de vergaderingen van de adviescommissies, tenzij nadrukkelijk is aangegeven dat een artikel alleen geldt voor een AB- of adviescommissievergadering. Algemeen bestuur en adviescommissies hebben een verschillende taak. Het algemeen bestuur neemt besluiten en de adviescommissies beperken zich veelal tot het geven van adviezen. Niettemin komt de wijze van vergaderen in grote trekken overeen en kan dus die orde beschreven worden in een reglement.</text:p>
          <text:p text:style-name="al"/>
          <text:p text:style-name="al">
          <text:span text:style-name="nadrukvet">
            <text:span text:style-name="nadrukcur">Paragraaf 1Tijd van vergaderen; voorbereidingen</text:span>
          </text:span>
        </text:p>
          <text:p text:style-name="al">
          <text:span text:style-name="nadrukvet">Artikel 12 Oproep en voorlopige agenda</text:span>
        </text:p>
          <text:p text:style-name="al">In dit artikel wordt geregeld dat de bestuurders van Wetterskip Fryslân tijdig komen te beschikken over de vergaderstukken waarover zij een oordeel dienen te geven. In de regel worden agenda en stukken tien dagen voor een commissievergadering in Ibabs gezet. Het oude reglement bevatte aparte artikelen over de oproep (oude artikel 11) en de ter inzage legging (oude artikel 13). In dit nieuwe reglement zijn deze samengevoegd.</text:p>
          <text:p text:style-name="al"/>
          <text:p text:style-name="al">
          <text:span text:style-name="nadrukvet">Artikel 13 Agenda</text:span>
        </text:p>
          <text:p text:style-name="al">Artikel 12 regelt dat in spoedeisende gevallen de voorzitter in overleg met de agendacommissie nog punten aan de reeds toegezonden agenda kan toevoegen. Dit kan tot uiterlijk 48 uur voor de vergadering. In lid 2 wordt geregeld dat elk gremium uiteindelijk zelf de vergaderagenda bepaalt.</text:p>
          <text:p text:style-name="al"/>
          <text:p text:style-name="al">
          <text:span text:style-name="nadrukvet">Artikel 14 Ter inzage legging</text:span>
        </text:p>
          <text:p text:style-name="al">Dit artikel bevat een verbijzondering ten aanzien van achtergrondinformatie die wel gekoppeld is aan vergaderstukken (artikel 12) maar niet noodzakelijk is voor de beraadslagingen en besluitvorming.</text:p>
          <text:p text:style-name="al"/>
          <text:p text:style-name="al">
          <text:span text:style-name="nadrukvet">
            <text:span text:style-name="nadrukcur">Paragraaf 2 Orde der vergadering</text:span>
          </text:span>
        </text:p>
          <text:p text:style-name="al">
          <text:span text:style-name="nadrukvet">Artikel 15 Zitplaatsen</text:span>
        </text:p>
          <text:p text:style-name="al">Voor een ordentelijke vergaderingen – en vooral ook met het oog op de rechtstreekse uitzendingen- is het van belang dat een ieder zijn vaste zitplaats heeft. De voorzitter kan na overleg in het voorzittersoverleg de indeling herzien, indien daartoe aanleiding bestaat. Ook andere personen kunnen uitgenodigd worden om ter vergadering aanwezig te zijn. De voorzitter is de aangewezen persoon om voor een zitplaats voor hen te zorgen.</text:p>
          <text:p text:style-name="al"/>
          <text:p text:style-name="al">
          <text:span text:style-name="nadrukvet">Artikel 16 Presentielijst</text:span>
        </text:p>
          <text:p text:style-name="al">De verplichting tot het hebben van een presentielijst vloeit indirect voort uit artikel 38b en 38c Waterschapswet. De handtekeningen op de presentielijst zijn bedoeld om formeel vast te stellen, dat het vergaderquorum aanwezig is. De lijst kan niet dienen om het stemquorum vast te stellen. De ondertekening door voorzitter en secretaris dient te waarborgen dat de lijst volledig is en het quorum aanwezig was.</text:p>
          <text:p text:style-name="al"/>
          <text:p text:style-name="al">
          <text:span text:style-name="nadrukvet">Artikel 17 Opening vergadering, quorum</text:span>
        </text:p>
          <text:p text:style-name="al">Dit artikel spreekt voor zich.</text:p>
          <text:p text:style-name="al"/>
          <text:p text:style-name="al">
          <text:span text:style-name="nadrukvet">Artikel 18 Beknopte besluitenlijst</text:span>
        </text:p>
          <text:p text:style-name="al">Dit artikel regelt dat de vergaderingen in beeld en geluid worden opgenomen en rechtstreeks worden uitgezonden via de website van Wetterskip Fryslân. Daar blijven de opnames voortdurend raadpleegbaar. Voorts regelt het artikel dat er een korte besluitenlijst wordt samengesteld na iedere vergadering. Het artikel regelt ook wat de korte besluitenlijst dient te bevatten en hoe de vaststelling wordt geregeld.</text:p>
          <text:p text:style-name="al"/>
          <text:p text:style-name="al">
          <text:span text:style-name="nadrukvet">Artikel 19 Inspreekrecht</text:span>
        </text:p>
          <text:p text:style-name="al">In dit artikel wordt het spreekrecht van burgers geregeld tijdens de vergadering. In het derde lid is bepaald dat insprekers zich tot uiterlijk 24 uur voor aanvang van de vergadering moeten melden. Deze bepaling is opgenomen om vooral het dagelijks bestuur in staat te stellen zich te prepareren. In dit nieuwe reglement is het inspreekrecht verruimd. Waar dat in het oude reglement alleen mogelijk was op geagendeerde onderwerpen, en alleen in de commissie, kan op basis van dit nieuwe reglement elk moment over alles worden ingesproken.</text:p>
          <text:p text:style-name="al"/>
          <text:p text:style-name="al">
          <text:span text:style-name="nadrukvet">Artikel 20 Voorstellen van orde</text:span>
        </text:p>
          <text:p text:style-name="al">De voorzitter legt aan het algemeen bestuur ter beslissing voor of er inderdaad sprake is van een voorstel van orde. Over een voorstel van orde wordt direct, zonder beraadslaging, besloten door het algemeen bestuur. Bij staken van stemmen is het voorstel niet aangenomen. Een voorstel van orde betreft bijvoorbeeld het schorsen van de vergadering voor een pauze. Indien het gaat om een niet geagendeerd voorstel, dient de procedure van een initiatiefvoorstel gevolgd te worden (artikel 35).</text:p>
          <text:p text:style-name="al"/>
          <text:p text:style-name="al">
          <text:span text:style-name="nadrukvet">Artikel 21 Beraadslaging</text:span>
        </text:p>
          <text:p text:style-name="al">Teneinde de vergaderduur niet te zeer te verlengen wordt over een voorstel dat in onderdelen of artikelen is verdeeld, in principe in zijn geheel beraadslaagd. In het vierde lid is een uitzonderingsmogelijkheid opgenomen. Het vijfde lid voorziet in de mogelijkheid de vergadering te schorsen voor nader onderling beraad. Het (nieuwe) zesde lid biedt de mogelijkheid om een vergadering te schorsen en een andere dag voort te zetten. In de praktijk komt het soms voor dat een vergadering dreigt uit te lopen tot laat in de avond/nacht. Hierbij wordt er vaak gekozen om te vergadering te schorsen om de volgende dag verder te vergadering. Deze werkwijze was nog niet opgenomen in het reglement. Met deze toevoeging voorziet het Wetterskip daar wel in.</text:p>
          <text:p text:style-name="al"/>
          <text:p text:style-name="al">
          <text:span text:style-name="nadrukvet">Artikel 22 Aantal spreektermijnen</text:span>
        </text:p>
          <text:p text:style-name="al">Indien het algemeen bestuur of een commissie van mening is, dat na de tweede termijn verdere beraadslaging nodig is, kan daartoe uitdrukkelijk besloten worden. Het tweede lid benadrukt dat de voorzitter elke spreektermijn afsluit. Dit behoeft overigens niets te veranderen aan de praktijk dat een portefeuillehouder antwoordt na de inbreng van de algemeen bestuursleden/commissieleden in de eerste en tweede termijn. Het stellen van vragen dient ook als een spreektermijn beschouwd te worden. Een verzoek van een lid na afloop van de tweede termijn om nog een korte reactie te geven, zal de voorzitter in beginsel niet honoreren. De beraadslaging over een motie vindt niet plaats in afzonderlijke termijnen, maar gelijktijdig met de beraadslaging over het betreffende, aan de orde zijnde onderwerp.</text:p>
          <text:p text:style-name="al"/>
          <text:p text:style-name="al">
          <text:span text:style-name="nadrukvet">Artikel 23 Handhaving orde</text:span>
        </text:p>
          <text:p text:style-name="al">Het eerste lid verzekert dat sprekers tijdens een vergadering vrijelijk kunnen spreken. Wel zijn interrupties toegestaan, behalve wanneer deze zo veelvuldig zijn dat de voorzitter in het belang van de voortgang van de beraadslagingen bepaalt dat een spreker zijn betoog zonder verdere interrupties afrondt. Om te bevorderen dat de bestuursleden zich niet belemmerd voelen om hun mening te uiten, is in artikel 39 Waterschapswet bepaald dat zij niet in rechte vervolgd kunnen worden, aan te spreken zijn of verplicht zijn getuigenis af te leggen over hetgeen zij in de vergadering zeggen of schriftelijk overleggen.</text:p>
          <text:p text:style-name="al"/>
          <text:p text:style-name="al">
          <text:span text:style-name="nadrukvet">Artikel 24 Spreektijd</text:span>
        </text:p>
          <text:p text:style-name="al">Het artikel strekt ertoe te benadrukken dat algemeen bestuur en commissies ook uit eigen initiatief regels kunne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5 Deelname aan de beraadslaging door anderen</text:span>
        </text:p>
          <text:p text:style-name="al">Om AB of commissie moverende redenen kunnen anderen – bijvoorbeeld specifiek deskundigen- in de gelegenheid worden gesteld om deel te nemen aan de beraadslagingen.</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gegeven vóór de voorzitter de wijze van stemming aan de orde stelt.</text:p>
          <text:p text:style-name="al"/>
          <text:p text:style-name="al">
          <text:span text:style-name="nadrukvet">Artikel 27 Beslissing</text:span>
        </text:p>
          <text:p text:style-name="al">De voorzitter kan de beraadslaging sluiten, als hij vaststelt dat een onderwerp voldoende is toegelicht, tenzij het algemeen bestuur anders beslist. De voorzitter formuleert daarna de te nemen eindbeslissing. Indien geen stemming wordt gevraagd, is het voorstel aangenomen.</text:p>
          <text:p text:style-name="al"/>
          <text:p text:style-name="al">
          <text:span text:style-name="nadrukvet">Artikel 28 Rondvraag</text:span>
        </text:p>
          <text:p text:style-name="al">Er zijn drie type vragen te onderscheiden:</text:p>
          <text:list text:style-name="id1-3-2-4-108">
            <text:list-item text:style-override="id1-3-2-4-108-1">
              <text:number>a.</text:number>
              <text:p text:style-name="al">technisch inhoudelijke vraag: een vraag waarvan het antwoord leidt tot een verduidelijking van een passage in een schriftelijk stuk dat behoort tot de agenda van een vergadering van het algemeen bestuur. Deze vragen dienen zoveel als mogelijk voorafgaand aan een vergadering te worden gesteld en (veelal ambtelijk) beantwoord te worden, zodat de voortgang van de vergadering er niet door wordt opgehouden. Bij het stellen van de vraag (mondeling of schriftelijk) wordt de aard van de vraag aangegeven.</text:p>
            </text:list-item>
            <text:list-item text:style-override="id1-3-2-4-108-2">
              <text:number>b.</text:number>
              <text:p text:style-name="al">schriftelijke vraag: een schriftelijke vraag onderscheidt zich van de technisch inhoudelijke vraag door de verwijzing naar artikel 35 van het reglement van orde op het moment dat de vraag wordt ingediend. Het gestelde in artikel 38 wordt in achtgenomen.</text:p>
            </text:list-item>
            <text:list-item text:style-override="id1-3-2-4-108-3">
              <text:number>c.</text:number>
              <text:p text:style-name="al">vraag voor de rondvraag: een mondelinge vraag op basis van artikel 28 van het reglement van orde. De vraag heeft betrekking op niet op de agenda voorkomende onderwerpen en dienen –actualiteiten uitgezonderd- 24 uur voor de vergadering kenbaar te worden gemaakt bij de secretaris. Deze draagt er zorg voor dat de leden van het dagelijks en algemeen bestuur ruim voor de vergadering kennis kunnen nemen van de vragen.</text:p>
              <text:p text:style-name="al"/>
            </text:list-item>
          </text:list>
          <text:p text:style-name="al">
          <text:span text:style-name="nadrukvet">Artikel 29 Ingekomen stukken</text:span>
        </text:p>
          <text:p text:style-name="al">In dit artikel wordt geregeld dat aan het algemeen bestuur of een commissie gerichte stukken worden geplaatst op de digitale leestafel van het algemeen bestuur. Voorts wordt geregeld hoe dergelijke stukken doorgeleid worden naar de verschillende commissievergaderingen.</text:p>
          <text:p text:style-name="al"/>
          <text:p text:style-name="al">
          <text:span text:style-name="nadrukvet">Hoofdstuk 5 Rechten van leden algemeen bestuur</text:span>
        </text:p>
          <text:p text:style-name="al">
          <text:span text:style-name="nadrukvet">Artikel 30 Amendementen</text:span>
        </text:p>
          <text:p text:style-name="al">De definitie van amendement is opgenomen in artikel 1. Door het recht van amendement kan de regelgevende taak van het algemeen bestuur reëel inhoud krijgen. Ook kleine fracties en individuele leden van het algemeen bestuur moeten in staat gesteld worden (sub)amendementen in te dienen. Daarom is niet bepaald dat een amendement door een aantal andere leden inhoudelijk moet worden ondersteund. Voor wat betreft de stemming over amendementen wordt verwezen naar artikel 38.</text:p>
          <text:p text:style-name="al"/>
          <text:p text:style-name="al">
          <text:span text:style-name="nadrukvet">Artikel 31 Moties</text:span>
        </text:p>
          <text:p text:style-name="al">De definitie van motie is opgenomen in artikel 1. Het kan gaan om het uitspreken van een wens (van inhoudelijke, politiek-bestuurlijke, procedurele aard), het uitspreken van instemming dan wel afkeuring over bepaalde ontwikkelingen of om het doen van een verzoek. Een motie betreft dus niet een concreet besluit dat op rechtsgevolg is gericht; een motie heeft geen juridische, maar een politiek- bestuurlijke betekenis. Daarom is het dagelijks bestuur formeel niet aan een motie gebonden of tot uitvoering ervan verplicht.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text:p>
          <text:p text:style-name="al"/>
          <text:p text:style-name="al">
          <text:span text:style-name="nadrukvet">Artikel 32 Initiatiefvoorstellen</text:span>
        </text:p>
          <text:p text:style-name="al">Het is de taak van het dagelijks bestuur aan het algemeen bestuur de nodige voorstellen te doen. Leden van het algemeen bestuur kunnen ook zelf een voorstel voor een ontwerpverordening of ontwerpbeslissing ter behandeling bij het algemeen bestuur indienen als het dagelijks bestuur niet of naar het oordeel van één of meer leden niet tijdig zelf met voorstellen komt. Hiervoor is het recht van initiatief toegekend. Het algemeen bestuur beslist bij de vaststelling van de agenda of een initiatiefvoorstel op de agenda blijft staan. Het vierde lid biedt de mogelijkheid nadere regels te stellen.</text:p>
          <text:p text:style-name="al"/>
          <text:p text:style-name="al">
          <text:span text:style-name="nadrukvet">Artikel 33 Voorstel dagelijks bestuur</text:span>
        </text:p>
          <text:p text:style-name="al">Dit artikel spreekt voor zich.</text:p>
          <text:p text:style-name="al"/>
          <text:p text:style-name="al">
          <text:span text:style-name="nadrukvet">Artikel 34 Interpellatie</text:span>
        </text:p>
          <text:p text:style-name="al">Het interpellatierecht ligt in het verlengde van het mondelinge vragenrecht. Het gaat om een recht van een lid van het algemeen bestuur om tijdens een vergadering over een niet geagendeerd onderwerp inlichtingen aan het dagelijks bestuur of de voorzitter te vragen. Daar is verlof van het algemeen bestuur voor nodig.</text:p>
          <text:p text:style-name="al"/>
          <text:p text:style-name="al">
          <text:span text:style-name="nadrukvet">Artikel 35 Schriftelijke vragen</text:span>
        </text:p>
          <text:p text:style-name="al">Het vragenrecht geeft aan de leden van het algemeen bestuur het recht informatie te vragen over aangelegenheden die tot de bevoegdheid van het dagelijks bestuur of de voorzitter behoren. Het karakter van deze vragen is primair van informatieve strekking. Op grond van deze bepaling kan een lid van het algemeen bestuur schriftelijke vragen stellen aan het dagelijks bestuur of de voorzitter, al naar gelang wie verantwoordelijk is. Het dagelijks bestuur kan besluiten dat de verantwoordelijke portefeuillehouder voor schriftelijke beantwoording zorg draagt. (zie ook toelichting bij artikel 28)</text:p>
          <text:p text:style-name="al"/>
          <text:p text:style-name="al">
          <text:span text:style-name="nadrukvet">Artikel 36 Inlichtingen</text:span>
        </text:p>
          <text:p text:style-name="al">In dit artikel wordt een procedurele uitwerking gegeven van de inlichtingenplicht die het dagelijks bestuur (artikel 89, tweede lid, Waterschapswet) en de voorzitter (artikel 97, tweede lid, Waterschapswet) hebben ten opzichte van het algemeen bestuur.</text:p>
          <text:p text:style-name="al"/>
          <text:p text:style-name="al">
          <text:span text:style-name="nadrukvet">Hoofdstuk 6 Stemmingen</text:span>
        </text:p>
          <text:p text:style-name="al">
          <text:span text:style-name="nadrukvet">Artikel 37 Algemene bepalingen over stemming</text:span>
        </text:p>
          <text:p text:style-name="al">Indien een lid te kennen geeft stemming te wensen, moet de stemming plaatsvinden. Als regel zal stemmen bij handopsteking toereikend zijn. Maar een lid kan ook vragen om hoofdelijke stemming. Het algemeen bestuur heeft niet de bevoegdheid hiervan af te wijken. Vraagt niemand stemming, dan wordt het voorstel geacht te zijn aangenomen. De regeling in het tweede lid kan enkel toepassing krijgen, indien de uitkomst van de stemming tevoren duidelijk is en slechts enkele leden zouden tegenstemmen. Een lid van het algemeen bestuur kan zich alleen onthouden van stemming op grond van artikel 38a Waterschapswet. In alle andere gevallen is een lid van het algemeen bestuur verplicht stelling in te nemen en te stemmen. Stemmingen zijn in principe ook openbaar. Een lid van het algemeen bestuur als gekozen of benoemde vertegenwoordiger van zijn categorie van belanghebbenden dient duidelijk te zijn in zijn of haar rol. Door de openbaarheid is het voor de achterban (kiezers of benoemende koepels) duidelijk hoe ze vertegenwoordigd worden. Bij wie de hoofdelijke stemming begint wordt geregeld door loting. Indien bij het staken van stemm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8 Stemming over amendementen en moties</text:span>
        </text:p>
          <text:p text:style-name="al">Er is een verschil in procedure tussen een motie en een amendement. Een amendement komt in stemming voorafgaande aan de stemming over het onderliggende voorstel. Een motie strekt niet tot wijziging van een voorgesteld besluit; over een motie wordt een apart besluit genomen, voordat de besluitvorming over het aanhangige voorstel is afgerond. Bij een motie over een afzonderlijk onderwerp geldt dit uiteraard niet en is het vierde lid niet van toepassing.</text:p>
          <text:p text:style-name="al"/>
          <text:p text:style-name="al">
          <text:span text:style-name="nadrukvet">Artikel 39 Stemming over personen</text:span>
        </text:p>
          <text:p text:style-name="al">Over de benoeming, voordracht of aanbeveling van personen, dient de stemming schriftelijk te geschieden door middel van gesloten en ongetekende stembriefjes. Op deze wijze is geheimhouding gewaarborgd. Het reglement van orde gaat uit van een stemming door middel van een behoorlijk ingevuld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Het algemeen bestuur oordeelt uiteindelijk of een stembriefje behoorlijk is ingevuld.</text:p>
          <text:p text:style-name="al">Bij een benoeming stelt het algemeen bestuur een specifiek persoon aan in een bepaald ambt (lid van het dagelijks bestuur, secretaris, ombudsman etc). Op het stembiljet kan de naam van de te benoemen persoon met daarachter de opties ‘voor’ en ‘tegen’ worden vermeld. 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Op de stembiljetten kunnen de namen van de aanbevolen personen worden vermeld met daarachter de opties ‘voor’ en ‘tegen’ én een vrije ruimte waar een kandidaat van eigen keuze kan worden ingevuld.</text:p>
          <text:p text:style-name="al"/>
          <text:p text:style-name="al">
          <text:span text:style-name="nadrukvet">Artikelen 40 en 41 Herstemming over personen en beslissing door het lot</text:span>
        </text:p>
          <text:p text:style-name="al">Indien bij de stemming over personen als bedoeld in artikel 30 geen besluit valt moet er herstemming en zo nodig loting plaatsvinden. Deze artikelen beschrijven de procedures daarvoor.</text:p>
          <text:p text:style-name="al"/>
          <text:p text:style-name="al">
          <text:span text:style-name="nadrukvet">Hoofdstuk 7 Besloten vergadering</text:span>
        </text:p>
          <text:p text:style-name="al">
          <text:span text:style-name="nadrukvet">Artikel 42 Algemeen</text:span>
        </text:p>
          <text:p text:style-name="al">Dit artikel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Ten aanzien van de stukken die betrekking hebben op een besloten vergadering en het behandelde zal het algemeen bestuur moeten besluiten of geheimhouding als bedoeld in artikel 37 van de Waterschapswet wordt opgelegd dan wel opgeheven.</text:p>
          <text:p text:style-name="al">In artikel 35 van de Waterschapswet zijn procedurevoorschriften opgenomen voor ‘het sluiten van de deuren’, de wijze waarop een vergadering een besloten vergadering wordt.</text:p>
          <text:p text:style-name="al"/>
          <text:p text:style-name="al">
          <text:span text:style-name="nadrukvet">Artikel 43 Verslag</text:span>
        </text:p>
          <text:p text:style-name="al">Besloten vergaderingen worden wel opgenomen doch niet via internet uitgezonden. Met behulp van de opname kan een verslag worden gemaakt conform artikel 35 lid 4 van de Waterschapswet.</text:p>
          <text:p text:style-name="al"/>
          <text:p text:style-name="al">
          <text:span text:style-name="nadrukvet">Hoofdstuk 8 Verslag en verantwoording afvaardiging naar andere organisaties</text:span>
        </text:p>
          <text:p text:style-name="al">
          <text:span text:style-name="nadrukvet">Artikel 44 Verslag en verantwoording</text:span>
        </text:p>
          <text:p text:style-name="al">Degene die door het algemeen bestuur is aangewezen als lid van een openbaar lichaam of van een ander gemeenschappelijk orgaan is zowel lid van dat bestuur als vertegenwoordiger van het waterschap. Hij is aan het algemeen bestuur verantwoording verschuldigd voor de wijze waarop hij in het bestuur van de gemeenschappelijke regeling functioneert. Het ligt in de rede de bepalingen van dit artikel ook van toepassing te verklaren op andere organisaties, waarin het algemeen bestuur een of meer van zijn leden of de voorzitter heeft benoemd. Hierbij valt te denken aan stichtingen (bijv. tot instandhouding van een of meer molens/gemalen) en vennootschappen (bijv. een slibverbrandingsinstallatie). Hierin voorziet het vierde lid.</text:p>
          <text:p text:style-name="al"/>
          <text:p text:style-name="al">
          <text:span text:style-name="nadrukvet">hoofdstuk 9 Toehoorders en pers</text:span>
        </text:p>
          <text:p text:style-name="al">
          <text:span text:style-name="nadrukvet">Artikel 45 Toehoorders en pers</text:span>
        </text:p>
          <text:p text:style-name="al">De voorzitter is belast met het handhaven van de orde. Dit artikel biedt de grondslag om toehoorders die de orde verstoren, aan te spreken en bij volharding in hun gedrag hun de toegang te ontzeggen.</text:p>
          <text:p text:style-name="al"/>
          <text:p text:style-name="al">
          <text:span text:style-name="nadrukvet">Artikel 46 Geluid- en beeldregistraties</text:span>
        </text:p>
          <text:p text:style-name="al">Aangezien de vergaderingen van het algemeen bestuur en de adviescommissies in principe openbaar zijn, kunnen radio- en tv-stations geluids- en beeldregistraties maken mits de aanwijzingen van de voorzitter worden opgevolgd. Dit is uiteraard niet het geval als het een besloten vergadering betreft.</text:p>
          <text:p text:style-name="al"/>
          <text:p text:style-name="al">
          <text:span text:style-name="nadrukvet">Hoofdstuk 10 Slotbepalingen</text:span>
        </text:p>
          <text:p text:style-name="al">
          <text:span text:style-name="nadrukvet">Artikelen 47 en 48 Uitleg reglement en inwerkingtreding </text:span>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N.v.t.</meta:user-defined>
    <meta:user-defined meta:name="OVERHEIDop.referentienummer">WFRL-496079769-433 </meta:user-defined>
    <meta:user-defined meta:name="DCTERMS.alternative">Reglement van orde algemeen bestuur en adviescommissies Wetterskip Fryslân</meta:user-defined>
    <dc:language>nl</dc:language>
    <meta:user-defined meta:name="OVERHEIDop.locatietype/OVERHEIDop.gebiedsmarkering">Waterschap</meta:user-defined>
    <meta:user-defined meta:name="DC.title">Reglement van orde voor het algemeen bestuur en de adviescommissies van Wetterskip Fryslân 2023</meta:user-defined>
    <meta:user-defined meta:name="DCTERMS.W3CDTF/DCTERMS.available">2023-06-28</meta:user-defined>
    <meta:user-defined meta:name="DCTERMS.W3CDTF/OVERHEIDop.jaargang">2023</meta:user-defined>
    <meta:user-defined meta:name="OVERHEIDop.publicationIssue">7733</meta:user-defined>
    <meta:user-defined meta:name="OVERHEIDop.betreftRegeling">CVDR628774_2</meta:user-defined>
    <meta:user-defined meta:name="xs:date/OVERHEIDop.startdatum">2023-05-23</meta:user-defined>
    <meta:user-defined meta:name="OVERHEIDop.WsbID/DC.identifier">wsb-2023-7733</meta:user-defined>
    <meta:user-defined meta:name="OVERHEIDop.versieInformatie"/>
  </office:meta>
</office:document-meta>
</file>