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proefsleuven in de regionale waterkering nabij de Orthen en Ertveld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proefsleuven in de regionale waterkering nabij de Orthen en Ertveldweg te 's-Hertogenbosch. Het zaaknummer is 0654332151.</text:p>
            <text:p text:style-name="common-al">
            <text:span text:style-name="nadrukvet">Besluitdatum:</text:span> 26-06-2023</text:p>
            <text:p text:style-name="common-al">
            <text:span text:style-name="nadrukvet">Inzage</text:span>
          </text:p>
            <text:p text:style-name="common-al">U kunt de vergunning gedurende 6 weken inzien vanaf <text:span text:style-name="nadrukvet">28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2151</meta:user-defined>
    <meta:user-defined meta:name="DCTERMS.abstract">Graven proefsleuven, Regionale kering, SFR, Ertveld / Orthen 's-Hertogenbosch</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graven van proefsleuven in de regionale waterkering nabij de Orthen en Ertveldweg te 's-Hertogenbosch</meta:user-defined>
    <meta:user-defined meta:name="DCTERMS.W3CDTF/DCTERMS.available">2023-06-28</meta:user-defined>
    <meta:user-defined meta:name="DCTERMS.W3CDTF/OVERHEIDop.jaargang">2023</meta:user-defined>
    <meta:user-defined meta:name="OVERHEIDop.publicationIssue">7732</meta:user-defined>
    <meta:user-defined meta:name="OVERHEIDop.WsbID/DC.identifier">wsb-2023-7732</meta:user-defined>
    <meta:user-defined meta:name="OVERHEIDop.versieInformatie"/>
  </office:meta>
</office:document-meta>
</file>