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randblusvoorziening in een boringsvrije zone ter plaatse van de Kromme Nol te Wijk en Aalburg, sectie D nummer 24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brandblusvoorziening in een boringsvrije zone ter plaatse van de Kromme Nol te Wijk en Aalburg, sectie D nummer 2433 een watervergunning te verlenen.  
</text:p>
            <text:p text:style-name="common-al">Zaaknummer: 2023055183
</text:p>
            <text:p text:style-name="common-al">Start bezwaartermijn: 26-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5183</meta:user-defined>
    <meta:user-defined meta:name="DCTERMS.abstract">het realiseren van een brandblusvoorziening in een boringsvrije zone ter plaatse van De Kromme Nol te Wijk en Aalburg, Aalburg D 2433</meta:user-defined>
    <dc:language>nl</dc:language>
    <meta:user-defined meta:name="OVERHEIDop.locatietype/OVERHEIDop.gebiedsmarkering">Punt</meta:user-defined>
    <meta:user-defined meta:name="DC.title">Waterschap Rivierenland - watervergunning voor het realiseren van een brandblusvoorziening in een boringsvrije zone ter plaatse van de Kromme Nol te Wijk en Aalburg, sectie D nummer 2433</meta:user-defined>
    <meta:user-defined meta:name="DCTERMS.W3CDTF/DCTERMS.available">2023-06-28</meta:user-defined>
    <meta:user-defined meta:name="DCTERMS.W3CDTF/OVERHEIDop.jaargang">2023</meta:user-defined>
    <meta:user-defined meta:name="OVERHEIDop.publicationIssue">7727</meta:user-defined>
    <meta:user-defined meta:name="OVERHEIDop.WsbID/DC.identifier">wsb-2023-7727</meta:user-defined>
    <meta:user-defined meta:name="OVERHEIDop.versieInformatie"/>
  </office:meta>
</office:document-meta>
</file>