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peilbuizen ten westen van Batenburg t.b.v. grondwatermonitoring De Ly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peilbuizen ten westen van Batenburg t.b.v. grondwatermonitoring De Lymen een watervergunning te verlenen.  
</text:p>
            <text:p text:style-name="common-al">Zaaknummer: 2023063577
</text:p>
            <text:p text:style-name="common-al">Start bezwaartermijn: 2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3577</meta:user-defined>
    <meta:user-defined meta:name="DCTERMS.abstract">het plaatsen van peilbuizen ten westen van Batenburg, in (de beschermingszone) van de waterkering t.b.v. grondwatermonitoring De Lymen</meta:user-defined>
    <dc:language>nl</dc:language>
    <meta:user-defined meta:name="OVERHEIDop.locatietype/OVERHEIDop.gebiedsmarkering">Punt</meta:user-defined>
    <meta:user-defined meta:name="DC.title">Waterschap Rivierenland - watervergunning voor het plaatsen van peilbuizen ten westen van Batenburg t.b.v. grondwatermonitoring De Lym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26</meta:user-defined>
    <meta:user-defined meta:name="OVERHEIDop.WsbID/DC.identifier">wsb-2023-7726</meta:user-defined>
    <meta:user-defined meta:name="OVERHEIDop.versieInformatie"/>
  </office:meta>
</office:document-meta>
</file>