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nabij ’t Haantje 67a te ‘t Haantj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66</text:p>
            <text:p text:style-name="common-al">Waterschap Vechtstromen heeft een watervergunning verleend voor het ten behoeve van beregening onttrekken van grondwater met een maximum van 90 m<text:span text:style-name="sup">3</text:span>/uur, ter plaatse van het perceel Kadastraal bekend als gemeente Sleen, sectie N, nummer 430, nabij ’t Haantje 67a te ’t Haantje.</text:p>
            <text:p text:style-name="common-al">De watervergunning is op 26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van grondwater nabij ’t Haantje 67a te ‘t Haantje</meta:user-defined>
    <meta:user-defined meta:name="DCTERMS.W3CDTF/DCTERMS.available">2023-06-28</meta:user-defined>
    <meta:user-defined meta:name="DCTERMS.W3CDTF/OVERHEIDop.jaargang">2023</meta:user-defined>
    <meta:user-defined meta:name="OVERHEIDop.publicationIssue">7725</meta:user-defined>
    <meta:user-defined meta:name="OVERHEIDop.WsbID/DC.identifier">wsb-2023-7725</meta:user-defined>
    <meta:user-defined meta:name="OVERHEIDop.versieInformatie"/>
  </office:meta>
</office:document-meta>
</file>