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stapstenen en vier drijvende eilanden in B-wateren 153803 en 153037 ter plaatse van Sonate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stapstenen en vier drijvende eilanden in B-wateren 153803 en 153037 ter plaatse van Sonate te Sliedrecht een watervergunning te verlenen.  
</text:p>
            <text:p text:style-name="common-al">Zaaknummer: 2023054866
</text:p>
            <text:p text:style-name="common-al">Start bezwaartermijn: 26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4866</meta:user-defined>
    <meta:user-defined meta:name="DCTERMS.abstract">het aanleggen en hebben van stapstenen en vier drijvende eilanden in B-wateren 153803 en 153037 ter plaatse van Sonate Sliedrecht</meta:user-defined>
    <dc:language>nl</dc:language>
    <meta:user-defined meta:name="OVERHEIDop.locatietype/OVERHEIDop.gebiedsmarkering">Punt</meta:user-defined>
    <meta:user-defined meta:name="DC.title">Waterschap Rivierenland - watervergunning voor het aanleggen en hebben van stapstenen en vier drijvende eilanden in B-wateren 153803 en 153037 ter plaatse van Sonate te Sliedrec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7721</meta:user-defined>
    <meta:user-defined meta:name="OVERHEIDop.WsbID/DC.identifier">wsb-2023-7721</meta:user-defined>
    <meta:user-defined meta:name="OVERHEIDop.versieInformatie"/>
  </office:meta>
</office:document-meta>
</file>