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wee MS-elektrakabels t.p.v. Peursumseweg 7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twee MS-elektrakabels t.p.v. Peursumseweg 79 te Giessenburg een watervergunning te verlenen.  
</text:p>
            <text:p text:style-name="common-al">Zaaknummer: 2023072264
</text:p>
            <text:p text:style-name="common-al">Start bezwaartermijn: 2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2264</meta:user-defined>
    <meta:user-defined meta:name="DCTERMS.abstract">het aanleggen van twee MS-elektrakabels in de beschermingszone en kernzone van de waterkering nabij de Peursumseweg 79 te Giessen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twee MS-elektrakabels t.p.v. Peursumseweg 79 te Giessen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20</meta:user-defined>
    <meta:user-defined meta:name="OVERHEIDop.WsbID/DC.identifier">wsb-2023-7720</meta:user-defined>
    <meta:user-defined meta:name="OVERHEIDop.versieInformatie"/>
  </office:meta>
</office:document-meta>
</file>