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LS kabels op de locatie bij Hekendorpse Buurt 101 in Hekendorp. (code HDSR194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beoordeeld en deze voldoet aan de indieningsvereisten van een melding activiteit. De melding activiteit is voor het leggen van LS kabels op de locatie bij Hekendorpse Buurt 101 in Hekendorp in de gemeente Bodegraven-Reeuwijk (code HDSR194616) (OLO 749587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94616</meta:user-defined>
    <meta:user-defined meta:name="DCTERMS.abstract">De melding activiteit is voor het leggen van LS kabels op de locatie bij Hekendorpse Buurt 101 in Hekendorp in de gemeente Bodegraven-Reeuwijk </meta:user-defined>
    <dc:language>nl</dc:language>
    <meta:user-defined meta:name="OVERHEIDop.locatietype/OVERHEIDop.gebiedsmarkering">Adres</meta:user-defined>
    <meta:user-defined meta:name="DC.title">Hoogheemraadschap De Stichtse Rijnlanden – Melding activiteit voor het leggen van LS kabels op de locatie bij Hekendorpse Buurt 101 in Hekendorp. (code HDSR194616)</meta:user-defined>
    <meta:user-defined meta:name="DCTERMS.W3CDTF/DCTERMS.available">2023-01-23</meta:user-defined>
    <meta:user-defined meta:name="DCTERMS.W3CDTF/OVERHEIDop.jaargang">2023</meta:user-defined>
    <meta:user-defined meta:name="OVERHEIDop.publicationIssue">772</meta:user-defined>
    <meta:user-defined meta:name="OVERHEIDop.WsbID/DC.identifier">wsb-2023-772</meta:user-defined>
    <meta:user-defined meta:name="OVERHEIDop.versieInformatie"/>
  </office:meta>
</office:document-meta>
</file>