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vissenbossen in een oppervlaktewaterlichaam A aan de Ruijs de Beerenbrouckstraat 2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vissenbossen in een oppervlaktewaterlichaam A aan de Ruijs de Beerenbrouckstraat 2 te Apeldoorn.</text:p>
            <text:p text:style-name="common-al">De vergunning is verzonden op 26 jun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juni 2023 tot en met 9 augustus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cur"> 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28 juni 2023</text:p>
            <text:p text:style-name="common-al"/>
            <text:p text:style-name="last-al">Het nummer van de vergunning is Z2023-03-0338/D2023-05-023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71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1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1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3-0338/D2023-05-0234</meta:user-defined>
    <meta:user-defined meta:name="DCTERMS.abstract">Watervergunning voor het aanleggen van vissenbossen in een oppervlaktewaterlichaam A aan de Ruijs de Beerenbrouckstraat 2 te Apeldoorn.</meta:user-defined>
    <dc:language>nl</dc:language>
    <meta:user-defined meta:name="OVERHEIDop.locatietype/OVERHEIDop.gebiedsmarkering">Adres</meta:user-defined>
    <meta:user-defined meta:name="DC.title">Bekendmaking watervergunning voor het aanleggen van vissenbossen in een oppervlaktewaterlichaam A aan de Ruijs de Beerenbrouckstraat 2 te Apeldoorn</meta:user-defined>
    <meta:user-defined meta:name="DCTERMS.W3CDTF/DCTERMS.available">2023-06-28</meta:user-defined>
    <meta:user-defined meta:name="DCTERMS.W3CDTF/OVERHEIDop.jaargang">2023</meta:user-defined>
    <meta:user-defined meta:name="OVERHEIDop.publicationIssue">7719</meta:user-defined>
    <meta:user-defined meta:name="OVERHEIDop.WsbID/DC.identifier">wsb-2023-7719</meta:user-defined>
    <meta:user-defined meta:name="OVERHEIDop.versieInformatie"/>
  </office:meta>
</office:document-meta>
</file>