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C-watergang 099211 en compenseren door verbreden watergang 098021 ter plaatse van Buren Q 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C-watergang 099211 en compenseren door verbreden watergang 098021 ter plaatse van Buren Q 571 een watervergunning te verlenen.  
</text:p>
            <text:p text:style-name="common-al">Zaaknummer: 2023059860
</text:p>
            <text:p text:style-name="common-al">Start bezwaartermijn: 26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59860</meta:user-defined>
    <meta:user-defined meta:name="DCTERMS.abstract">het dempen van C-watergang 099211 en compenseren door het verbreden van watergang 098021 ter plaatse van Buren Q 57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dempen C-watergang 099211 en compenseren door verbreden watergang 098021 ter plaatse van Buren Q 571</meta:user-defined>
    <meta:user-defined meta:name="DCTERMS.W3CDTF/DCTERMS.available">2023-06-28</meta:user-defined>
    <meta:user-defined meta:name="DCTERMS.W3CDTF/OVERHEIDop.jaargang">2023</meta:user-defined>
    <meta:user-defined meta:name="OVERHEIDop.publicationIssue">7717</meta:user-defined>
    <meta:user-defined meta:name="OVERHEIDop.WsbID/DC.identifier">wsb-2023-7717</meta:user-defined>
    <meta:user-defined meta:name="OVERHEIDop.versieInformatie"/>
  </office:meta>
</office:document-meta>
</file>