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0918 diverse werkzaamheden tussen de hoogspanningsstations Vijfhuizen en Nieuwe Meer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 het tot en met 31 oktober 2023 onttrekken van grondwater door middel van horizontale drains, open bemaling en verticale filterbemaling vanuit de deklaag met een debiet van maximaal 40 m³ per uur en een maximaal waterbezwaar van 100.591 m³; </text:p>
            <text:p text:style-name="common-al">• het tot en met 31 oktober 2023 onttrekken van grondwater door middel van spanningsbemaling/verticale filterbemaling vanuit het eerste watervoerende pakket met een debiet van maximaal 133 m³ per uur en een maximaal waterbezwaar van 350.000 m³; </text:p>
            <text:p text:style-name="common-al">• het tot en met 31 oktober 2023 door middel van retourbemalingen terugbrengen van het onttrokken grondwater uit het eerste watervoerende pakket en deels uit de tussenzandlaag in de deklaag in het eerste watervoerende pakket met een debiet van maximaal 133 m³ per uur en een maximaal waterbezwaar van 373.000 m³; </text:p>
            <text:p text:style-name="common-al">• het uitvoeren van ontgravingen, het tijdelijk hebben en weer aanvullen van bouwsleuven en het aanbrengen, tijdelijk hebben en weer wegnemen van horizontale drains, open bemaling en verticale filterbemaling in de deklaag, verticale filterbemaling in de vorm van spanningsbemaling en retourbemalingsfilters in het eerste watervoerende pakket dieper dan 1,50 m min maaiveld in kwetsbaar kwelgebied in de Haarlemmermeerpolder II. In het besluit voorschrift 1 te laten vervallen en te vervangen door een nieuw voorschrift 1 met het oog op de in artikel 2.1 van de Waterwet genoemde doelstellingen en de belangen, bedoeld in artikel 6.11 van die wet. De overige voorschriften van het besluit met zaaknummer 2022-008125 blijven onverminderd van kracht. De werkzaamheden vinden plaats ten behoeve van de aanleg van een 150 kV hoogspanningstracé tussen de hoogspanningsstations Vijfhuizen en Nieuwe Meer in de gemeente Haarlemmermeer.</text:p>
            <text:p text:style-name="common-al"/>
            <text:p text:style-name="common-al"> 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4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1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1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1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0918 diverse werkzaamheden tussen de hoogspanningsstations Vijfhuizen en Nieuwe Meer in de gemeente Haarlemmermeer.</meta:user-defined>
    <meta:user-defined meta:name="OVERHEIDop.datumEindeReactietermijn">2023-08-04</meta:user-defined>
    <meta:user-defined meta:name="OVERHEIDop.TilID/OVERHEIDop.terinzageleggingOP">til-2023-7996</meta:user-defined>
    <meta:user-defined meta:name="DCTERMS.W3CDTF/DCTERMS.available">2023-06-28</meta:user-defined>
    <meta:user-defined meta:name="DCTERMS.W3CDTF/OVERHEIDop.jaargang">2023</meta:user-defined>
    <meta:user-defined meta:name="OVERHEIDop.publicationIssue">7715</meta:user-defined>
    <meta:user-defined meta:name="OVERHEIDop.WsbID/DC.identifier">wsb-2023-7715</meta:user-defined>
    <meta:user-defined meta:name="OVERHEIDop.versieInformatie"/>
  </office:meta>
</office:document-meta>
</file>