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9316 het aanbrengen en hebben van een mantelbuis ter plaatse van Noordbuurtseweg 35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boogboring aanbrengen en hebben van een mantelbuis Ø 75 mm PE 100 SDR 11 binnen de kern- en beschermingszone van regionale keringen ter plaatse van Noordbuurtseweg 35 te Zoeterwoude.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4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1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1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1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9316 het aanbrengen en hebben van een mantelbuis ter plaatse van Noordbuurtseweg 35 te Zoeterwoude</meta:user-defined>
    <meta:user-defined meta:name="OVERHEIDop.datumEindeReactietermijn">2023-08-04</meta:user-defined>
    <meta:user-defined meta:name="OVERHEIDop.TilID/OVERHEIDop.terinzageleggingOP">til-2023-7994</meta:user-defined>
    <meta:user-defined meta:name="DCTERMS.W3CDTF/DCTERMS.available">2023-06-28</meta:user-defined>
    <meta:user-defined meta:name="DCTERMS.W3CDTF/OVERHEIDop.jaargang">2023</meta:user-defined>
    <meta:user-defined meta:name="OVERHEIDop.publicationIssue">7713</meta:user-defined>
    <meta:user-defined meta:name="OVERHEIDop.WsbID/DC.identifier">wsb-2023-7713</meta:user-defined>
    <meta:user-defined meta:name="OVERHEIDop.versieInformatie"/>
  </office:meta>
</office:document-meta>
</file>