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376 het aanbrengen en hebben van een mantelbuis ter plaatse van Achterweg 130 te Nieuwe 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gestuurde boring aanbrengen en hebben van een mantelbuis PE 100 SDR 11 Ø 63 mm binnen de kern- en beschermingszone van regionale keringen ter plaatse van Achterweg 130 te Nieuwe Weterin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1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1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1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0376 het aanbrengen en hebben van een mantelbuis ter plaatse van Achterweg 130 te Nieuwe Wetering</meta:user-defined>
    <meta:user-defined meta:name="OVERHEIDop.datumEindeReactietermijn">2023-08-03</meta:user-defined>
    <meta:user-defined meta:name="OVERHEIDop.TilID/OVERHEIDop.terinzageleggingOP">til-2023-7991</meta:user-defined>
    <meta:user-defined meta:name="DCTERMS.W3CDTF/DCTERMS.available">2023-06-28</meta:user-defined>
    <meta:user-defined meta:name="DCTERMS.W3CDTF/OVERHEIDop.jaargang">2023</meta:user-defined>
    <meta:user-defined meta:name="OVERHEIDop.publicationIssue">7711</meta:user-defined>
    <meta:user-defined meta:name="OVERHEIDop.WsbID/DC.identifier">wsb-2023-7711</meta:user-defined>
    <meta:user-defined meta:name="OVERHEIDop.versieInformatie"/>
  </office:meta>
</office:document-meta>
</file>