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8339 verleende vergunning voor het vervangen van een beschoeiing met een vlonder/steiger ter plaatse van Raiffeisenlaan 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218</meta:user-defined>
    <meta:user-defined meta:name="DCTERMS.abstract">het vervangen van een beschoeiing met een vlonder/steiger ter plaatse van Raiffeisenlaan 7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8339 verleende vergunning voor het vervangen van een beschoeiing met een vlonder/steiger ter plaatse van Raiffeisenlaan 7 in Wervershoof</meta:user-defined>
    <meta:user-defined meta:name="DCTERMS.W3CDTF/DCTERMS.available">2023-01-23</meta:user-defined>
    <meta:user-defined meta:name="DCTERMS.W3CDTF/OVERHEIDop.jaargang">2023</meta:user-defined>
    <meta:user-defined meta:name="OVERHEIDop.publicationIssue">771</meta:user-defined>
    <meta:user-defined meta:name="OVERHEIDop.WsbID/DC.identifier">wsb-2023-771</meta:user-defined>
    <meta:user-defined meta:name="OVERHEIDop.versieInformatie"/>
  </office:meta>
</office:document-meta>
</file>