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0701 het slopen van bestaande bruggen en het hebben van nieuwe bruggen ter plaatse van Broekwegkade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1. Het slopen van de bestaande houten brug KW19.111 en het plaatsen en hebben van een nieuwe betonnen brug met ondersteuning in de hoofdwatergang in het Westerpark in Zoetermeer; </text:p>
            <text:p text:style-name="common-al">2. Het slopen van de bestaande betonnen brug KW19.412 en het plaatsen en hebben van een nieuwe betonnen brug met ondersteuning in de hoofdwatergang ter plaatse van de Broekwegkade in Zoet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0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0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0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10701 het slopen van bestaande bruggen en het hebben van nieuwe bruggen ter plaatse van Broekwegkade in Zoetermeer</meta:user-defined>
    <meta:user-defined meta:name="OVERHEIDop.datumEindeReactietermijn">2023-08-03</meta:user-defined>
    <meta:user-defined meta:name="OVERHEIDop.TilID/OVERHEIDop.terinzageleggingOP">til-2023-7987</meta:user-defined>
    <meta:user-defined meta:name="DCTERMS.W3CDTF/DCTERMS.available">2023-06-28</meta:user-defined>
    <meta:user-defined meta:name="DCTERMS.W3CDTF/OVERHEIDop.jaargang">2023</meta:user-defined>
    <meta:user-defined meta:name="OVERHEIDop.publicationIssue">7708</meta:user-defined>
    <meta:user-defined meta:name="OVERHEIDop.WsbID/DC.identifier">wsb-2023-7708</meta:user-defined>
    <meta:user-defined meta:name="OVERHEIDop.versieInformatie"/>
  </office:meta>
</office:document-meta>
</file>