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nieuwe aanbouw aan bestaande woning Maasdijk 109 te Aalst, Brakel sectie L nummer 854 nabij dijkpaal WW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nieuwe aanbouw aan bestaande woning Maasdijk 109 te Aalst, Brakel sectie L nummer 854 nabij dijkpaal WW082 een watervergunning te verlenen.  
</text:p>
            <text:p text:style-name="common-al">Zaaknummer: 2022088391
</text:p>
            <text:p text:style-name="common-al">Start bezwaartermijn: 25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0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0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0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88391</meta:user-defined>
    <meta:user-defined meta:name="DCTERMS.abstract">het bouwen van een nieuwe aanbouw van een bestaande woning tpv. Maasdijk 109 te Aals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bouwen van een nieuwe aanbouw aan bestaande woning Maasdijk 109 te Aalst, Brakel sectie L nummer 854 nabij dijkpaal WW082</meta:user-defined>
    <meta:user-defined meta:name="DCTERMS.W3CDTF/DCTERMS.available">2023-06-27</meta:user-defined>
    <meta:user-defined meta:name="DCTERMS.W3CDTF/OVERHEIDop.jaargang">2023</meta:user-defined>
    <meta:user-defined meta:name="OVERHEIDop.publicationIssue">7703</meta:user-defined>
    <meta:user-defined meta:name="OVERHEIDop.WsbID/DC.identifier">wsb-2023-7703</meta:user-defined>
    <meta:user-defined meta:name="OVERHEIDop.versieInformatie"/>
  </office:meta>
</office:document-meta>
</file>