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C-water en de beschermingszone van de regionale waterkering ter plaatse van Doetseweg 2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C-water en de beschermingszone van de regionale waterkering ter plaatse van Doetseweg 26 te Giessenburg een watervergunning te verlenen.  
</text:p>
            <text:p text:style-name="common-al">Zaaknummer: 2023059266
</text:p>
            <text:p text:style-name="common-al">Start bezwaartermijn: 24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59266</meta:user-defined>
    <meta:user-defined meta:name="DCTERMS.abstract">plaatsen damwand in C-water en beschermingszone regionale waterkering en dempen en compenseren van water tpv Doetseweg 26 te Giessenbu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in C-water en de beschermingszone van de regionale waterkering ter plaatse van Doetseweg 26 te Giessenbu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7702</meta:user-defined>
    <meta:user-defined meta:name="OVERHEIDop.WsbID/DC.identifier">wsb-2023-7702</meta:user-defined>
    <meta:user-defined meta:name="OVERHEIDop.versieInformatie"/>
  </office:meta>
</office:document-meta>
</file>