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ter plaatse van Pruimendijk 96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ter plaatse van Pruimendijk 96 in Ridderkerk..</text:p>
            <text:p text:style-name="common-al">Zaaknummer: VTH202305-0446</text:p>
            <text:p text:style-name="common-al">Start bezwaartermijn (6 weken): 27-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0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446</meta:user-defined>
    <meta:user-defined meta:name="DCTERMS.abstract">het leggen van een laagspanningskabel ter plaatse van Pruimendijk 96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laagspanningskabel ter plaatse van Pruimendijk 96 in Ridderkerk</meta:user-defined>
    <meta:user-defined meta:name="DCTERMS.W3CDTF/DCTERMS.available">2023-06-27</meta:user-defined>
    <meta:user-defined meta:name="DCTERMS.W3CDTF/OVERHEIDop.jaargang">2023</meta:user-defined>
    <meta:user-defined meta:name="OVERHEIDop.publicationIssue">7701</meta:user-defined>
    <meta:user-defined meta:name="OVERHEIDop.WsbID/DC.identifier">wsb-2023-7701</meta:user-defined>
    <meta:user-defined meta:name="OVERHEIDop.versieInformatie"/>
  </office:meta>
</office:document-meta>
</file>