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0142 verleende vergunning voor verplaatsen duinzand van de zuidzijde van het westelijk gedeelte van het pad tussen Vuurtorenweg en vuurtoren (Vuurtorenweg 184)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665</meta:user-defined>
    <meta:user-defined meta:name="DCTERMS.abstract">verplaatsen duinzand van de zuidzijde van het westelijk gedeelte van het pad tussen Vuurtorenweg en vuurtoren (Vuurtorenweg 184) in De Cocks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0142 verleende vergunning voor verplaatsen duinzand van de zuidzijde van het westelijk gedeelte van het pad tussen Vuurtorenweg en vuurtoren (Vuurtorenweg 184) in De Cocksdorp</meta:user-defined>
    <meta:user-defined meta:name="DCTERMS.W3CDTF/DCTERMS.available">2023-01-04</meta:user-defined>
    <meta:user-defined meta:name="DCTERMS.W3CDTF/OVERHEIDop.jaargang">2023</meta:user-defined>
    <meta:user-defined meta:name="OVERHEIDop.publicationIssue">77</meta:user-defined>
    <meta:user-defined meta:name="OVERHEIDop.WsbID/DC.identifier">wsb-2023-77</meta:user-defined>
    <meta:user-defined meta:name="OVERHEIDop.versieInformatie"/>
  </office:meta>
</office:document-meta>
</file>