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kabels of leidingen in, op of nabij een waterkering, Utrechtsestraatweg 15, 3438 AL Nieuwegein (code HDSR285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Utrechtsestraatweg 15, 3438 AL Nieuwegein. </text:p>
            <text:p text:style-name="common-al">Deze aanvraag is ontvangen op 23 juni 2023 en geregistreerd onder zaak 285861 (OLO nummer 78907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5861</meta:user-defined>
    <meta:user-defined meta:name="DCTERMS.abstract">aanvraag watervergunning voor het aanleggen van kabels of leidingen in, op of nabij een waterkering, Utrechtsestraatweg 15, 3438 AL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Utrechtsestraatweg 15, 3438 AL Nieuwegein (code HDSR285861)</meta:user-defined>
    <meta:user-defined meta:name="DCTERMS.W3CDTF/DCTERMS.available">2023-06-27</meta:user-defined>
    <meta:user-defined meta:name="DCTERMS.W3CDTF/OVERHEIDop.jaargang">2023</meta:user-defined>
    <meta:user-defined meta:name="OVERHEIDop.publicationIssue">7699</meta:user-defined>
    <meta:user-defined meta:name="OVERHEIDop.WsbID/DC.identifier">wsb-2023-7699</meta:user-defined>
    <meta:user-defined meta:name="OVERHEIDop.versieInformatie"/>
  </office:meta>
</office:document-meta>
</file>