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s nabij Van Schaikstraat 2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nabij Van Schaikstraat 2 in Zwijndrecht..</text:p>
            <text:p text:style-name="common-al">Zaaknummer: VTH202305-0212</text:p>
            <text:p text:style-name="common-al">Start bezwaartermijn (6 weken): 27-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9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212</meta:user-defined>
    <meta:user-defined meta:name="DCTERMS.abstract">het verwijderen en leggen van kabels nabij Van Schaikstraat 2 in Zwij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kabels nabij Van Schaikstraat 2 in Zwijndrecht</meta:user-defined>
    <meta:user-defined meta:name="DCTERMS.W3CDTF/DCTERMS.available">2023-06-27</meta:user-defined>
    <meta:user-defined meta:name="DCTERMS.W3CDTF/OVERHEIDop.jaargang">2023</meta:user-defined>
    <meta:user-defined meta:name="OVERHEIDop.publicationIssue">7698</meta:user-defined>
    <meta:user-defined meta:name="OVERHEIDop.WsbID/DC.identifier">wsb-2023-7698</meta:user-defined>
    <meta:user-defined meta:name="OVERHEIDop.versieInformatie"/>
  </office:meta>
</office:document-meta>
</file>