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leggen van telecomkabels in de Vogelweg en de Margaretsedijk te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leggen van telecomkabels in de Vogelweg en de Margaretsedijk te Hengstdijk. De acceptatie is geregistreerd onder zaaknummer VOS231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13</meta:user-defined>
    <meta:user-defined meta:name="DCTERMS.abstract">Het verleggen van telecomkabels in de Vogelweg en de Margaretsedijk te Hengstdijk.</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leggen van telecomkabels in de Vogelweg en de Margaretsedijk te Hengstdijk</meta:user-defined>
    <meta:user-defined meta:name="DCTERMS.W3CDTF/DCTERMS.available">2023-06-27</meta:user-defined>
    <meta:user-defined meta:name="DCTERMS.W3CDTF/OVERHEIDop.jaargang">2023</meta:user-defined>
    <meta:user-defined meta:name="OVERHEIDop.publicationIssue">7693</meta:user-defined>
    <meta:user-defined meta:name="OVERHEIDop.WsbID/DC.identifier">wsb-2023-7693</meta:user-defined>
    <meta:user-defined meta:name="OVERHEIDop.versieInformatie"/>
  </office:meta>
</office:document-meta>
</file>