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omeinpad 3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de zoneringen van de Regionale waterkeringen Huis Ter Heide-Asserwijkbrug en Norgerbrug-O. Hoofdvaartsweg en de zoneringen van primaire watergangen, door de aanleg van kabels, deels middels gestuurde boringen, nabij Domeinpad 3 in Assen (<text:span text:style-name="nadrukcur">dossiernummer Z/22/051332; verzenddatum 19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omeinpad 3 in Assen</meta:user-defined>
    <meta:user-defined meta:name="DCTERMS.W3CDTF/DCTERMS.available">2023-01-23</meta:user-defined>
    <meta:user-defined meta:name="DCTERMS.W3CDTF/OVERHEIDop.jaargang">2023</meta:user-defined>
    <meta:user-defined meta:name="OVERHEIDop.publicationIssue">769</meta:user-defined>
    <meta:user-defined meta:name="OVERHEIDop.WsbID/DC.identifier">wsb-2023-769</meta:user-defined>
    <meta:user-defined meta:name="OVERHEIDop.versieInformatie"/>
  </office:meta>
</office:document-meta>
</file>