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kernzone en beschermingszone A van een regionale waterkering nabij Eemweg 29K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glasvezelkabel in de kernzone en beschermingszone A van een regionale waterkering nabij Eemweg 29K te Eemnes. </text:p>
            <text:p text:style-name="common-al">De vergunning is verzonden op 23 jun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juni 2023 tot en met 8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cur">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27 juni 2023</text:p>
            <text:p text:style-name="last-al">Het nummer van de vergunning is Z2023-04-0252/D2023-06-03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8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8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8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4-0252/D2023-06-0399</meta:user-defined>
    <meta:user-defined meta:name="DCTERMS.abstract">Watervergunning voor het aanleggen van een glasvezelkabel in de kernzone en beschermingszone A van een regionale waterkering nabij Eemweg 29K te Eemnes. </meta:user-defined>
    <dc:language>nl</dc:language>
    <meta:user-defined meta:name="OVERHEIDop.locatietype/OVERHEIDop.gebiedsmarkering">Adres</meta:user-defined>
    <meta:user-defined meta:name="DC.title">Bekendmaking watervergunning voor werkzaamheden in de kernzone en beschermingszone A van een regionale waterkering nabij Eemweg 29K te Eemnes</meta:user-defined>
    <meta:user-defined meta:name="DCTERMS.W3CDTF/DCTERMS.available">2023-06-27</meta:user-defined>
    <meta:user-defined meta:name="DCTERMS.W3CDTF/OVERHEIDop.jaargang">2023</meta:user-defined>
    <meta:user-defined meta:name="OVERHEIDop.publicationIssue">7688</meta:user-defined>
    <meta:user-defined meta:name="OVERHEIDop.WsbID/DC.identifier">wsb-2023-7688</meta:user-defined>
    <meta:user-defined meta:name="OVERHEIDop.versieInformatie"/>
  </office:meta>
</office:document-meta>
</file>