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Start inspraak 1) ontwerp-projectplan Realisatie Bypass Marckenburgerwetering en 2) ontwerp-Wijziging Peilbesluit Eiland van Schalkwijk</text:p>
      <text:section text:name="regeling_id1-3-2" text:style-name="regeling">
        <text:section text:name="aanhef_id1-3-2-1" text:style-name="aanhef">
          <text:section text:name="preambule_id1-3-2-1-1" text:style-name="preambule">
            <text:p text:style-name="al"/>
            <text:p text:style-name="al">Het college van dijkgraaf en hoogheemraden van het Hoogheemraadschap De Stichtse Rijnlanden maakt bekend dat 1) het ontwerp-projectplan Realisatie Bypass Marckenburgerwetering en 2) de ontwerp-Wijziging Peilbesluit Eiland van Schalkwijk ter inzage liggen voor inspraak.</text:p>
            <text:p text:style-name="al">In het verleden heeft er wateroverlast plaatsgevonden rondom Schalkwijk en de Schalkwijkse Wetering. Daarom is de aanleg van een bypass via de Marckenburgerwetering opgenomen in het Raamwaterplan Eiland van Schalkwijk.</text:p>
            <text:p text:style-name="al">Middels deze bypass kan overtollig water vanaf het bovenstroomse deel van de Schalkwijkse Wetering eerder afgevoerd worden naar het Amsterdam Rijnkanaal. Het doel hiervan is om het watersysteem van de Schalkwijkse Wetering klimaatrobuust te maken om zo toekomstige wateroverlast te beperken.</text:p>
            <text:p text:style-name="al">Door de nieuwe inrichting wordt het watersysteem aangepast en worden waterpeilen gewijzigd. De werkzaamheden staan beschreven in het ontwerp-Projectplan. De nieuwe peilgebieden en het aangepaste peil(beheer) zijn opgenomen in de ontwerp-Wijziging Peilbesluit. Bij deze ontwerp-wijziging zijn ook twee aangrenzende peilgebieden geactualiseerd en administratieve correcties meegenomen waardoor deze peilgebieden weer actueel zijn. Bij de definitieve vaststelling van de Wijziging Peilbesluit zal het Peilbesluit Eiland van Schalkwijk 2012 worden ingetrokken. </text:p>
            <text:p text:style-name="al"/>
            <text:p text:style-name="al">
            <text:span text:style-name="nadrukvet">Stukken inzien</text:span>
          </text:p>
            <text:p text:style-name="al">Het ontwerp-projectplan en de ontwerp-wijziging van het peilbesluit liggen van 26 juni tot en met 6 augustus 2023, zes weken ter inzage. Belanghebbenden kunnen inspreken op beide besluiten. </text:p>
            <text:p text:style-name="al">Op de website van het waterschap <text:a xlink:href="http://www.hdsr.nl/buurt/houten/realisatie-bypass/" xlink:type="simple">www.hdsr.nl/buurt/houten/realisatie-bypass/</text:a></text:p>
            <text:p text:style-name="al">kunt u het ontwerp-projectplan, de ontwerp-wijziging peilbesluit en de daarbij behorende stukken digitaal inzien en/of downloaden. </text:p>
            <text:p text:style-name="al"/>
            <text:p text:style-name="al">
            <text:span text:style-name="nadrukvet">Inspraak</text:span>
          </text:p>
            <text:p text:style-name="al">Tijdens de inzageperiode kunnen belanghebbenden een inspraakreactie over het ontwerp-project-plan en/of ontwerp-wijziging peilbesluit indienen. Uw inspraakreactie kunt u richten aan het college van dijkgraaf en hoogheemraden van Hoogheemraadschap De Stichtse Rijnlanden, postbus 550, 3990 GJ Houten. U kunt uw inspraakreactie ook per email sturen aan <text:a xlink:href="mailto:post@hdsr.nl" xlink:type="simple">post@hdsr.nl</text:a>. Uw inspraakreactie dient uiterlijk 6 augustus 2023 ontvangen te zijn.</text:p>
            <text:p text:style-name="al">Het waterschap informeert iedereen die inspreekt over de wijze waarop zijn of haar inspraakreactie in het projectplan en/of de wijziging van het peilbesluit is verwerkt. </text:p>
            <text:p text:style-name="al">Het definitieve projectplan wordt samen met het inspraakrapport door het college van dijkgraaf en hoogheemraden vastgesteld. De definitieve wijziging van het peilbesluit wordt samen met het inspraakrapport door het Algemeen bestuur vastgesteld. </text:p>
            <text:p text:style-name="al"/>
            <text:p text:style-name="al">
            <text:span text:style-name="nadrukvet">Informatie</text:span>
          </text:p>
            <text:p text:style-name="al">Heeft u nog vragen? Neemt u dan contact op met projectbeheerder David Reurslag, tel. 030-209 7238, e-mail david.reurslag@hdsr.nl</text:p>
            <text:p text:style-name="al"/>
            <text:p text:style-name="al">Houten, 27 juni 2023</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684</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84</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84</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8/xml/MC-DRP-PlanOverig-Web-CB.xml</meta:user-defined>
    <meta:user-defined meta:name="OVERHEID.Waterschap/DC.creator">Hoogheemraadschap De Stichtse Rijnlanden</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oonplaats</meta:user-defined>
    <meta:user-defined meta:name="DC.title">Hoogheemraadschap De Stichtse Rijnlanden - Start inspraak 1) ontwerp-projectplan Realisatie Bypass Marckenburgerwetering en 2) ontwerp-Wijziging Peilbesluit Eiland van Schalkwijk</meta:user-defined>
    <meta:user-defined meta:name="OVERHEIDop.datumEindeReactietermijn">2023-08-07</meta:user-defined>
    <meta:user-defined meta:name="OVERHEIDop.TilID/OVERHEIDop.terinzageleggingOP">til-2023-7939</meta:user-defined>
    <meta:user-defined meta:name="DCTERMS.W3CDTF/DCTERMS.available">2023-06-27</meta:user-defined>
    <meta:user-defined meta:name="DCTERMS.W3CDTF/OVERHEIDop.jaargang">2023</meta:user-defined>
    <meta:user-defined meta:name="OVERHEIDop.publicationIssue">7684</meta:user-defined>
    <meta:user-defined meta:name="OVERHEIDop.WsbID/DC.identifier">wsb-2023-7684</meta:user-defined>
    <meta:user-defined meta:name="OVERHEIDop.versieInformatie"/>
  </office:meta>
</office:document-meta>
</file>