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weg langs de Van Ommerenhaven nabij winkelcentrum Carnisse Veste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weg langs de Van Ommerenhaven nabij winkelcentrum Carnisse Veste in Barendrecht..</text:p>
            <text:p text:style-name="common-al">Zaaknummer: VTH202305-0211</text:p>
            <text:p text:style-name="common-al">Start bezwaartermijn (6 weken): 2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8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11</meta:user-defined>
    <meta:user-defined meta:name="DCTERMS.abstract">het verbreden van een weg langs de Van Ommerenhaven nabij winkelcentrum Carnisse Veste in Barendrecht</meta:user-defined>
    <dc:language>nl</dc:language>
    <meta:user-defined meta:name="OVERHEIDop.locatietype/OVERHEIDop.gebiedsmarkering">Punt</meta:user-defined>
    <meta:user-defined meta:name="DC.title">Waterschap Hollandse Delta - watervergunning voor het verbreden van een weg langs de Van Ommerenhaven nabij winkelcentrum Carnisse Veste in Barendrecht</meta:user-defined>
    <meta:user-defined meta:name="DCTERMS.W3CDTF/DCTERMS.available">2023-06-27</meta:user-defined>
    <meta:user-defined meta:name="DCTERMS.W3CDTF/OVERHEIDop.jaargang">2023</meta:user-defined>
    <meta:user-defined meta:name="OVERHEIDop.publicationIssue">7683</meta:user-defined>
    <meta:user-defined meta:name="OVERHEIDop.WsbID/DC.identifier">wsb-2023-7683</meta:user-defined>
    <meta:user-defined meta:name="OVERHEIDop.versieInformatie"/>
  </office:meta>
</office:document-meta>
</file>