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rinrichting project Roseknoop gelegen aan onder andere Laan op Zuid, 2e Rosestraat, Colosseumweg en Hilledijk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rinrichting project Roseknoop gelegen aan onder andere Laan op Zuid, 2e Rosestraat, Colosseumweg en Hilledijk te Rotterdam..</text:p>
            <text:p text:style-name="common-al">Zaaknummer: VTH202209-0074</text:p>
            <text:p text:style-name="common-al">Start bezwaartermijn (6 weken): 2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74</meta:user-defined>
    <meta:user-defined meta:name="DCTERMS.abstract">herinrichting project Roseknoop gelegen aan o.a. Laan op Zuid, 2de Rosestraat, Colosseumweg en Hilledijk te Rotterdam</meta:user-defined>
    <dc:language>nl</dc:language>
    <meta:user-defined meta:name="OVERHEIDop.locatietype/OVERHEIDop.gebiedsmarkering">Punt</meta:user-defined>
    <meta:user-defined meta:name="DC.title">Waterschap Hollandse Delta - watervergunning voor herinrichting project Roseknoop gelegen aan onder andere Laan op Zuid, 2e Rosestraat, Colosseumweg en Hilledijk te Rotterdam</meta:user-defined>
    <meta:user-defined meta:name="DCTERMS.W3CDTF/DCTERMS.available">2023-01-23</meta:user-defined>
    <meta:user-defined meta:name="DCTERMS.W3CDTF/OVERHEIDop.jaargang">2023</meta:user-defined>
    <meta:user-defined meta:name="OVERHEIDop.publicationIssue">768</meta:user-defined>
    <meta:user-defined meta:name="OVERHEIDop.WsbID/DC.identifier">wsb-2023-768</meta:user-defined>
    <meta:user-defined meta:name="OVERHEIDop.versieInformatie"/>
  </office:meta>
</office:document-meta>
</file>