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besluit watervergunning verleend voor wijziging in het boorplan voor het aanleggen van een leiding (persriool) onder een a-watergang en twee waterkeringen nabij de Valkenvoortweg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besluit watervergunning verleend ingevolge de Waterwet. De wijzigingsvergunning is aangevraagd vanwege een wijziging in het boorplan voor het aanleggen, hebben en behouden van een leiding (persriool) onder een a-watergang en twee waterkeringen nabij de Valkenvoortweg te Waalwijk. Het zaaknummer is 0654294726.</text:p>
            <text:p text:style-name="common-al">
            <text:span text:style-name="nadrukvet">Besluitdatum:</text:span> 23-06-2023</text:p>
            <text:p text:style-name="common-al">
            <text:span text:style-name="nadrukvet">Inzage</text:span>
          </text:p>
            <text:p text:style-name="common-al">U kunt de vergunning gedurende 6 weken inzien vanaf 27 jun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7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4726</meta:user-defined>
    <meta:user-defined meta:name="DCTERMS.abstract">Kabels en leidingen, Gestuurde boring, Regionale kering, PVR, Valkenvoortweg 20, Waalwijk</meta:user-defined>
    <dc:language>nl</dc:language>
    <meta:user-defined meta:name="OVERHEIDop.locatietype/OVERHEIDop.gebiedsmarkering">Punt</meta:user-defined>
    <meta:user-defined meta:name="DC.title">Wijzigingsbesluit watervergunning verleend voor wijziging in het boorplan voor het aanleggen van een leiding (persriool) onder een a-watergang en twee waterkeringen nabij de Valkenvoortweg te Waalwijk.</meta:user-defined>
    <meta:user-defined meta:name="DCTERMS.W3CDTF/DCTERMS.available">2023-06-27</meta:user-defined>
    <meta:user-defined meta:name="DCTERMS.W3CDTF/OVERHEIDop.jaargang">2023</meta:user-defined>
    <meta:user-defined meta:name="OVERHEIDop.publicationIssue">7675</meta:user-defined>
    <meta:user-defined meta:name="OVERHEIDop.WsbID/DC.identifier">wsb-2023-7675</meta:user-defined>
    <meta:user-defined meta:name="OVERHEIDop.versieInformatie"/>
  </office:meta>
</office:document-meta>
</file>