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voor het onttrekken van grondwater, Van der Helmstraat 329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3-06-003857)</text:p>
            <text:p text:style-name="common-al">Het hoogheemraadschap heeft een melding ontvangen voor het onttrekken van grondwater bij het realiseren van een huisaansluiting ter plaatse van Van der Helmstraat 329 in Rotterdam. In de periode tussen 7 juni en 21 juli 2023 wordt er grondwater onttrokken met een maximaal debiet van 5 m<text:span text:style-name="sup">3</text:span> per uur.. </text:p>
            <text:p text:style-name="common-al">
            <text:span text:style-name="nadrukvet">Wilt u de documenten inzien? </text:span>
          </text:p>
            <text:p text:style-name="common-al">U kunt de documenten met informatie over de melding op het kantoor van het hoogheemraadschap aan de Maasboulevard 123 in Rotterdam bekijken. Maak hiervoor vooraf een afspraak via het telefoonnummer 010 - 45 37 300. U kunt de documenten ook digitaal opvragen via <text:a xlink:href="mailto:vergunningen@hhsk.nl" xlink:type="simple">vergunningen@hhsk.nl</text:a>. </text:p>
            <text:p text:style-name="last-al">U kunt tegen de melding geen bezwaar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674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674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674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voor het onttrekken van grondwater, Van der Helmstraat 329 in Rotterdam.</meta:user-defined>
    <meta:user-defined meta:name="DCTERMS.W3CDTF/DCTERMS.available">2023-06-27</meta:user-defined>
    <meta:user-defined meta:name="DCTERMS.W3CDTF/OVERHEIDop.jaargang">2023</meta:user-defined>
    <meta:user-defined meta:name="OVERHEIDop.publicationIssue">7674</meta:user-defined>
    <meta:user-defined meta:name="OVERHEIDop.WsbID/DC.identifier">wsb-2023-7674</meta:user-defined>
    <meta:user-defined meta:name="OVERHEIDop.versieInformatie"/>
  </office:meta>
</office:document-meta>
</file>