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 langs A-water 111317 ter hoogte van Achterdijk 88 te Nieuwland, Zederik sectie E nummer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eschoeiing langs A-water 111317 ter hoogte van Achterdijk 88 te Nieuwland, Zederik sectie E nummer 480 een watervergunning te verlenen.  
</text:p>
            <text:p text:style-name="common-al">Zaaknummer: 2023060540
</text:p>
            <text:p text:style-name="common-al">Start bezwaartermijn: 23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0540</meta:user-defined>
    <meta:user-defined meta:name="DCTERMS.abstract">het plaatsen van een beschoeiing langs A-water 111317 ter hoogte van Achterdijk 88 te Nieuwland, Zederik E 48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beschoeiing langs A-water 111317 ter hoogte van Achterdijk 88 te Nieuwland, Zederik sectie E nummer 480</meta:user-defined>
    <meta:user-defined meta:name="DCTERMS.W3CDTF/DCTERMS.available">2023-06-27</meta:user-defined>
    <meta:user-defined meta:name="DCTERMS.W3CDTF/OVERHEIDop.jaargang">2023</meta:user-defined>
    <meta:user-defined meta:name="OVERHEIDop.publicationIssue">7673</meta:user-defined>
    <meta:user-defined meta:name="OVERHEIDop.WsbID/DC.identifier">wsb-2023-7673</meta:user-defined>
    <meta:user-defined meta:name="OVERHEIDop.versieInformatie"/>
  </office:meta>
</office:document-meta>
</file>