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huishoudkundige maatregelen Diepenhoek</text:p>
      <text:section text:name="regeling_id1-3-2" text:style-name="regeling">
        <text:section text:name="aanhef_id1-3-2-1" text:style-name="aanhef">
          <text:section text:name="preambule_id1-3-2-1-1" text:style-name="preambule">
            <text:p text:style-name="al">Inzagetermijn van 26 juni 2023 tot en met 7 augustus 2023</text:p>
            <text:p text:style-name="al"/>
            <text:p text:style-name="al">Het dagelijks bestuur van waterschap Aa en Maas heeft op 9 mei 2023 het projectplan Waterhuishoudkundige maatregelen Diepenhoek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watersysteem in het gebied Diepenhoek (Someren) geoptimaliseerd. Met het uitvoeren van de maatregelen wordt het aanwezige NBW (Nationaal Bestuursakkoord Water) knelpunt opgelost en een deel van de verdroging in het gebied tegengegaan. Deze doelstellingen worden gerealiseerd door het plaatsen van een stuw in de Scheidingsloop en vervangen van vijf duikers in de Heideloop.</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5216 PP ’s-Hertogenbosch.</text:p>
            <text:p text:style-name="al">Het 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8 augustus 2023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assistent projectleider Daan Seuntjens. Deze is bereikbaar op telefoonnummer 06-38218471 of per mail <text:a xlink:href="file:///C:/Users/local_kleute01/INetCache/Content.Outlook/FO6KJR76/dseuntjens@aaenmaas.nl" xlink:type="simple">dseuntjens@aaenmaas.nl</text:a>. U kunt ook contact opnemen met de projectleider Leon van Hoften op telefoonnummer 06-43982507 of per mail <text:a xlink:href="mailto:lvanhoften@aaenmaas.nl" xlink:type="simple">lvanhoften@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06-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8/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Projectplan Waterhuishoudkundige maatregelen Diepenhoek</meta:user-defined>
    <meta:user-defined meta:name="DCTERMS.W3CDTF/DCTERMS.available">2023-06-26</meta:user-defined>
    <meta:user-defined meta:name="OVERHEIDop.externeBijlage">PPWW Waterhuishoudkundige maatregelen Diepenhoek|exb-2023-31142</meta:user-defined>
    <meta:user-defined meta:name="OVERHEIDop.externeBijlage">Bijlage 1 - Hydrologisch advies Diepenhoek|exb-2023-31143</meta:user-defined>
    <meta:user-defined meta:name="OVERHEIDop.externeBijlage">Bijlage 2 - Analyse hydrologie Diepenhoekseloop|exb-2023-31144</meta:user-defined>
    <meta:user-defined meta:name="DCTERMS.W3CDTF/OVERHEIDop.jaargang">2023</meta:user-defined>
    <meta:user-defined meta:name="OVERHEIDop.publicationIssue">7672</meta:user-defined>
    <meta:user-defined meta:name="OVERHEIDop.WsbID/DC.identifier">wsb-2023-7672</meta:user-defined>
    <meta:user-defined meta:name="OVERHEIDop.versieInformatie"/>
  </office:meta>
</office:document-meta>
</file>