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steiger t.b.v. reparatie aan de Polbrug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BUHA B.V.</text:p>
            <text:p text:style-name="common-al">Locatie: Polbrug Rijksweg Doetinchem</text:p>
            <text:p text:style-name="common-al">Zaaknummer: 108646</text:p>
            <text:p text:style-name="common-al">Datum bekendmaking besluit: 27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7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bouwen steiger t.b.v. reparatie aan de Polbrug Doetinchem</meta:user-defined>
    <meta:user-defined meta:name="DCTERMS.W3CDTF/DCTERMS.available">2023-06-27</meta:user-defined>
    <meta:user-defined meta:name="DCTERMS.W3CDTF/OVERHEIDop.jaargang">2023</meta:user-defined>
    <meta:user-defined meta:name="OVERHEIDop.publicationIssue">7671</meta:user-defined>
    <meta:user-defined meta:name="OVERHEIDop.WsbID/DC.identifier">wsb-2023-7671</meta:user-defined>
    <meta:user-defined meta:name="OVERHEIDop.versieInformatie"/>
  </office:meta>
</office:document-meta>
</file>