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opulierenlaan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3027)</text:p>
            <text:p text:style-name="common-al">Het hoogheemraadschap heeft een melding ontvangen voo rhet aanleggen van riolering ter plaatse van het parkeerterrein aan de Populierenlaan in Krimpen aan den IJssel. In de periode tussen 3 juli en 2 oktober 2023 wordt er grondwater onttrokken met een maximaal debiet van 4 m3 per uur.  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Populierenlaan in Krimpen aan den IJssel.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70</meta:user-defined>
    <meta:user-defined meta:name="OVERHEIDop.WsbID/DC.identifier">wsb-2023-7670</meta:user-defined>
    <meta:user-defined meta:name="OVERHEIDop.versieInformatie"/>
  </office:meta>
</office:document-meta>
</file>