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ingsloot-oost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secundaire (B) watergang DV 30.216 voor het verwijderen van een dam met duiker (DV 30.216-D2) en het waterstaatswerk secundaire (B) watergang DV 30.218 voor het opnieuw aanleggen van een dam met duiker, nabij Kringsloot-oost 6 in Dalfsen (<text:span text:style-name="nadrukcur">dossiernummer Z/22/051797; verzenddatum 1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ringsloot-oost 6 in Dalfsen</meta:user-defined>
    <meta:user-defined meta:name="DCTERMS.W3CDTF/DCTERMS.available">2023-01-23</meta:user-defined>
    <meta:user-defined meta:name="DCTERMS.W3CDTF/OVERHEIDop.jaargang">2023</meta:user-defined>
    <meta:user-defined meta:name="OVERHEIDop.publicationIssue">767</meta:user-defined>
    <meta:user-defined meta:name="OVERHEIDop.WsbID/DC.identifier">wsb-2023-767</meta:user-defined>
    <meta:user-defined meta:name="OVERHEIDop.versieInformatie"/>
  </office:meta>
</office:document-meta>
</file>