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oor het onttrekken van grondwater, Exercitiestraat 19 t/m 2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2023-06-003899)</text:p>
            <text:p text:style-name="common-al">Het hoogheemraadschap heeft een melding ontvangen voor het onttrekken en lozen van grondwater bij het aanleggen van stadsverwarming en bij het mogelijk uitvoeren van een sanering nabij Exercitiestraat 19 t/m 25 in Rotterdam. In de periode tussen 24 juli en 14 augustus 2023 wordt er grondwater onttrokken en geloosd met een maximaal debiet van 4 m<text:span text:style-name="sup">3</text:span>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Punt</meta:user-defined>
    <meta:user-defined meta:name="DC.title">Melding voor voor het onttrekken van grondwater, Exercitiestraat 19 t/m 25 in Rotter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7669</meta:user-defined>
    <meta:user-defined meta:name="OVERHEIDop.WsbID/DC.identifier">wsb-2023-7669</meta:user-defined>
    <meta:user-defined meta:name="OVERHEIDop.versieInformatie"/>
  </office:meta>
</office:document-meta>
</file>