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ddyrun ter hoogte van de Rijksstraatweg 125 te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Stichting Battle4kids</text:p>
            <text:p text:style-name="common-al">Locatie: Rijksstraatweg 125 Warnsveld</text:p>
            <text:p text:style-name="common-al">Zaaknummer: 106443</text:p>
            <text:p text:style-name="common-al">Datum bekendmaking besluit: 26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6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rganiseren van een buddyrun ter hoogte van de Rijksstraatweg 125 te Warnsveld</meta:user-defined>
    <meta:user-defined meta:name="DCTERMS.W3CDTF/DCTERMS.available">2023-06-26</meta:user-defined>
    <meta:user-defined meta:name="DCTERMS.W3CDTF/OVERHEIDop.jaargang">2023</meta:user-defined>
    <meta:user-defined meta:name="OVERHEIDop.publicationIssue">7665</meta:user-defined>
    <meta:user-defined meta:name="OVERHEIDop.WsbID/DC.identifier">wsb-2023-7665</meta:user-defined>
    <meta:user-defined meta:name="OVERHEIDop.versieInformatie"/>
  </office:meta>
</office:document-meta>
</file>