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ankje in dijkvak Bronsbergen t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Gemeente Zutphen</text:p>
            <text:p text:style-name="common-al">Locatie: Dijkring 50, nabij dijkpaal 65+070 te Zutphen</text:p>
            <text:p text:style-name="common-al">Zaaknummer: 109080</text:p>
            <text:p text:style-name="common-al">Datum bekendmaking besluit: 26 jun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6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6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6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bankje in dijkvak Bronsbergen te Zutphen</meta:user-defined>
    <meta:user-defined meta:name="DCTERMS.W3CDTF/DCTERMS.available">2023-06-26</meta:user-defined>
    <meta:user-defined meta:name="DCTERMS.W3CDTF/OVERHEIDop.jaargang">2023</meta:user-defined>
    <meta:user-defined meta:name="OVERHEIDop.publicationIssue">7663</meta:user-defined>
    <meta:user-defined meta:name="OVERHEIDop.WsbID/DC.identifier">wsb-2023-7663</meta:user-defined>
    <meta:user-defined meta:name="OVERHEIDop.versieInformatie"/>
  </office:meta>
</office:document-meta>
</file>