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grondwater aan De Klakert 6 te Azew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van grondwater ten behoeve van het aanleggen van een poel</text:p>
            <text:p text:style-name="common-al">Locatie: De Klakert 6 Azewijn</text:p>
            <text:p text:style-name="common-al">Zaaknummer: 110874</text:p>
            <text:p text:style-name="common-al">Datum bekendmaking besluit: 26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nttrekken van grondwater aan De Klakert 6 te Azewijn</meta:user-defined>
    <meta:user-defined meta:name="DCTERMS.W3CDTF/DCTERMS.available">2023-06-26</meta:user-defined>
    <meta:user-defined meta:name="DCTERMS.W3CDTF/OVERHEIDop.jaargang">2023</meta:user-defined>
    <meta:user-defined meta:name="OVERHEIDop.publicationIssue">7662</meta:user-defined>
    <meta:user-defined meta:name="OVERHEIDop.WsbID/DC.identifier">wsb-2023-7662</meta:user-defined>
    <meta:user-defined meta:name="OVERHEIDop.versieInformatie"/>
  </office:meta>
</office:document-meta>
</file>