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rondkerende constructie t.p.v. Maasdijk 431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rondkerende constructie t.p.v. Maasdijk 431 te Veen een watervergunning te verlenen.  
</text:p>
            <text:p text:style-name="common-al">Zaaknummer: 2023044369
</text:p>
            <text:p text:style-name="common-al">Start bezwaartermijn: 22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369</meta:user-defined>
    <meta:user-defined meta:name="DCTERMS.abstract">het vervangen van een grondkerende constructie in de regionale waterkering ter plaatse van Maasdijk 431 te Ve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grondkerende constructie t.p.v. Maasdijk 431 te 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61</meta:user-defined>
    <meta:user-defined meta:name="OVERHEIDop.WsbID/DC.identifier">wsb-2023-7661</meta:user-defined>
    <meta:user-defined meta:name="OVERHEIDop.versieInformatie"/>
  </office:meta>
</office:document-meta>
</file>