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oppervlaktewater ter plaatse van het verzorgingstehuis aan de Vlietlaan 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oppervlaktewater ter plaatse van het verzorgingstehuis aan de Vlietlaan 2 in Ridderkerk..</text:p>
            <text:p text:style-name="common-al">Zaaknummer: VTH202305-0108</text:p>
            <text:p text:style-name="common-al">Start bezwaartermijn (6 weken): 2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6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108</meta:user-defined>
    <meta:user-defined meta:name="DCTERMS.abstract">Het dempen en graven van oppervlaktewater ter plaatse van Vllietlaan 2 in Ridderkerk.</meta:user-defined>
    <dc:language>nl</dc:language>
    <meta:user-defined meta:name="OVERHEIDop.locatietype/OVERHEIDop.gebiedsmarkering">Punt</meta:user-defined>
    <meta:user-defined meta:name="DC.title">Waterschap Hollandse Delta - watervergunning voor het dempen en graven van oppervlaktewater ter plaatse van het verzorgingstehuis aan de Vlietlaan 2 in Ridderkerk</meta:user-defined>
    <meta:user-defined meta:name="DCTERMS.W3CDTF/DCTERMS.available">2023-06-26</meta:user-defined>
    <meta:user-defined meta:name="DCTERMS.W3CDTF/OVERHEIDop.jaargang">2023</meta:user-defined>
    <meta:user-defined meta:name="OVERHEIDop.publicationIssue">7660</meta:user-defined>
    <meta:user-defined meta:name="OVERHEIDop.WsbID/DC.identifier">wsb-2023-7660</meta:user-defined>
    <meta:user-defined meta:name="OVERHEIDop.versieInformatie"/>
  </office:meta>
</office:document-meta>
</file>