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 of nabij een oppervlaktewaterlichaam, Stormvogel 2, 3435XJ Nieuwegein (code HDSR285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tormvogel 2, 3435XJ Nieuwegein. </text:p>
            <text:p text:style-name="common-al">Deze aanvraag is ontvangen op 22 juni 2023 en geregistreerd onder zaak 285366 (OLO nummer 78876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5366</meta:user-defined>
    <meta:user-defined meta:name="DCTERMS.abstract"> aanvraag watervergunning voor het aanleggen van kabels of leidingen in of nabij een oppervlaktewaterlichaam, Stormvogel 2, 3435XJ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tormvogel 2, 3435XJ Nieuwegein (code HDSR285366)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48</meta:user-defined>
    <meta:user-defined meta:name="OVERHEIDop.WsbID/DC.identifier">wsb-2023-7648</meta:user-defined>
    <meta:user-defined meta:name="OVERHEIDop.versieInformatie"/>
  </office:meta>
</office:document-meta>
</file>