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Koedijk 8 in Hooge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5 juli 2023,voor:</text:p>
            <text:p text:style-name="common-al"/>
            <text:list text:style-name="id1-3-2-1-1-3">
              <text:list-item text:style-override="id1-3-2-1-1-3-1">
                <text:number>1.</text:number>
                <text:p text:style-name="al">het gebruik maken van het waterstaatswerk primaire watergang (A-watergang) WH3-4_D, inclusief bijbehorende beschermingszones, door het aanleggen en verwijderen van een tijdelijke brug nabij Koedijk 8 in Hoogeveen (<text:span text:style-name="nadrukcur">dossiernummer Z/23/054579</text:span>; <text:span text:style-name="nadrukcur">verzenddatum 22 </text:span><text:span text:style-name="nadrukcur">jun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647</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47</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47</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Koedijk 8 in Hoogeveen</meta:user-defined>
    <meta:user-defined meta:name="DCTERMS.W3CDTF/DCTERMS.available">2023-06-26</meta:user-defined>
    <meta:user-defined meta:name="DCTERMS.W3CDTF/OVERHEIDop.jaargang">2023</meta:user-defined>
    <meta:user-defined meta:name="OVERHEIDop.publicationIssue">7647</meta:user-defined>
    <meta:user-defined meta:name="OVERHEIDop.WsbID/DC.identifier">wsb-2023-7647</meta:user-defined>
    <meta:user-defined meta:name="OVERHEIDop.versieInformatie"/>
  </office:meta>
</office:document-meta>
</file>